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F356B4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Bookman Old Style" svg:font-family="'Bookman Old Style'" style:font-pitch="variable"/>
    <style:font-face style:name="Courier" svg:font-family="Courier" style:font-pitch="variable"/>
    <style:font-face style:name="DejaVu Sans Mono" svg:font-family="'DejaVu Sans Mono'" style:font-pitch="variable"/>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URW Bookman L" svg:font-family="'URW Bookman 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arrow" svg:font-family="Helvetica-Narrow" style:font-family-generic="swiss" style:font-pitch="variable"/>
    <style:font-face style:name="DejaVu Sans" svg:font-family="'DejaVu Sans'" style:font-family-generic="system" style:font-pitch="variable"/>
  </office:font-face-decls>
  <office:automatic-styles>
    <style:style style:name="Table16" style:family="table">
      <style:table-properties style:width="18.611cm" table:align="margins" style:writing-mode="lr-tb"/>
    </style:style>
    <style:style style:name="Table16.A" style:family="table-column">
      <style:table-column-properties style:column-width="9.305cm" style:rel-column-width="32767*"/>
    </style:style>
    <style:style style:name="Table16.B" style:family="table-column">
      <style:table-column-properties style:column-width="9.306cm" style:rel-column-width="32768*"/>
    </style:style>
    <style:style style:name="Table16.A1" style:family="table-cell">
      <style:table-cell-properties fo:background-color="transparent" fo:padding="0.097cm" fo:border="none">
        <style:background-image/>
      </style:table-cell-properties>
    </style:style>
    <style:style style:name="P1" style:family="paragraph" style:parent-style-name="Footer">
      <style:paragraph-properties fo:margin-left="-0.564cm" fo:margin-right="-0.538cm" fo:margin-top="0cm" fo:margin-bottom="0cm"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p-center">
      <style:text-properties fo:font-style="normal" style:font-style-asian="normal" style:font-style-complex="normal"/>
    </style:style>
    <style:style style:name="P4" style:family="paragraph" style:parent-style-name="h1n">
      <style:paragraph-properties fo:orphans="0" fo:widows="0" fo:hyphenation-ladder-count="no-limit" text:number-lines="false" text:line-number="0"/>
      <style:text-properties style:use-window-font-color="true" style:font-name="Bookman Old Style" fo:font-size="14pt" fo:language="en" fo:country="US" fo:font-weight="normal" style:font-name-asian="Lucida Sans Unicode" style:font-size-asian="14pt" style:font-weight-asian="normal" style:font-name-complex="Times New Roman" style:font-size-complex="14pt" style:language-complex="ar" style:country-complex="SA" style:font-weight-complex="bold" fo:hyphenate="false" fo:hyphenation-remain-char-count="2" fo:hyphenation-push-char-count="2"/>
    </style:style>
    <style:style style:name="P5" style:family="paragraph" style:parent-style-name="li1b" style:list-style-name="li1b"/>
    <style:style style:name="P6" style:family="paragraph" style:parent-style-name="li1n" style:list-style-name="li1n"/>
    <style:style style:name="P7" style:family="paragraph" style:parent-style-name="li1n" style:list-style-name="li1n">
      <style:paragraph-properties fo:margin-top="0cm" fo:margin-bottom="0.203cm"/>
    </style:style>
    <style:style style:name="P8" style:family="paragraph" style:parent-style-name="Title" style:master-page-name="Standard">
      <style:paragraph-properties style:page-number="auto"/>
    </style:style>
    <style:style style:name="P9" style:family="paragraph" style:parent-style-name="li1p" style:list-style-name="L1"/>
    <style:style style:name="P10" style:family="paragraph" style:list-style-name="L1"/>
    <style:style style:name="T1" style:family="text">
      <style:text-properties fo:font-size="8pt" fo:font-style="italic" style:font-size-asian="8pt" style:font-style-asian="italic" style:font-size-complex="8pt"/>
    </style:style>
    <style:style style:name="T2" style:family="text">
      <style:text-properties style:font-style-asian="normal" style:font-style-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language="en" fo:country="US"/>
    </style:style>
    <style:style style:name="T8" style:family="text">
      <style:text-properties fo:language="en" fo:country="US" style:language-complex="ar" style:country-complex="SA"/>
    </style:style>
    <style:style style:name="T9" style:family="text">
      <style:text-properties style:use-window-font-color="true" style:font-name="Bookman Old Style" fo:font-size="10pt" fo:language="en" fo:country="US" fo:font-style="normal" style:font-name-asian="Lucida Sans Unicode" style:font-size-asian="10pt" style:font-style-asian="normal" style:font-name-complex="Times New Roman" style:font-size-complex="12pt" style:language-complex="ar" style:country-complex="SA" style:font-style-complex="normal"/>
    </style:style>
    <style:style style:name="T10" style:family="text">
      <style:text-properties style:use-window-font-color="true" style:font-name="Bookman Old Style" fo:font-size="10pt" fo:language="en" fo:country="US" style:font-name-asian="Lucida Sans Unicode" style:font-size-asian="10pt" style:font-name-complex="Times New Roman" style:font-size-complex="12pt" style:language-complex="ar" style:country-complex="SA" style:font-style-complex="italic"/>
    </style:style>
    <style:style style:name="T11" style:family="text">
      <style:text-properties style:text-position="super 58%"/>
    </style:style>
    <style:style style:name="T12" style:family="text">
      <style:text-properties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1cm" fo:text-indent="-0.635cm" fo:margin-left="8.42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itle>Repositories post 2010: embracing heterogeneity in AWE, the Academic Working Environment</text:title></text:p>
      <text:section text:style-name="Sect1" text:name="Section1">
        <table:table table:name="Table16" table:style-name="Table16">
          <table:table-column table:style-name="Table16.A"/>
          <table:table-column table:style-name="Table16.B"/>
          <table:table-row>
            <table:table-cell table:style-name="Table16.A1" office:value-type="string">
              <text:p text:style-name="p-meta-author-name"><text:a xlink:type="simple" xlink:href="http://ontologize.me/meta/?tl_p=http://purl.org/dc/terms/creator&amp;tl_o=http://trove.nla.gov.au/people/541658&amp;triplink=http://purl.org/triplink/v/0.1"><text:span text:style-name="i-meta-familyname">Peter Sefton</text:span></text:a></text:p>
              <text:p text:style-name="p-meta-author-email">pt@ptsefton.com</text:p>
            </table:table-cell>
            <table:table-cell table:style-name="Table16.A1" office:value-type="string">
              <text:p text:style-name="p-meta-author-name"><text:a xlink:type="simple" xlink:href="http://ontologize.me/meta/?tl_p=http://purl.org/dc/terms/creator&amp;tl_o=http://duncan.dickinson.name/&amp;triplink=http://purl.org/triplink/v/0.1"><text:span text:style-name="i-meta-familyname">Duncan Dickinson</text:span></text:a></text:p>
              <text:p text:style-name="p-meta-author-email"><text:span text:style-name="i-meta-familyname">duncan@dickinson.name</text:span></text:p>
              <text:p text:style-name="p-meta-author-email"><text:span text:style-name="i-meta-familyname">Central Queensland University</text:span></text:p>
              <text:p text:style-name="p-meta-author-affiliation"><text:span text:style-name="i-meta-familyname"/></text:p>
            </table:table-cell>
          </table:table-row>
        </table:table>
        <text:p text:style-name="p-meta-conference"><text:span text:style-name="i-meta-familyname">OpenRepositories July 2010, Madrid, Spain</text:span></text:p>
      </text:section>
      <text:section text:style-name="Sect1" text:name="Section2">
        <text:p text:style-name="P2"/>
        <text:p text:style-name="Standard"><text:span text:style-name="T3">Abstract:</text:span> The organizers of the 5<text:span text:style-name="T11">th</text:span> International Conference on Open Repositories list nine polar dichotomies that represent “The Grand Integration Challenge” for the repository community/movement. In this paper we take up the challenge. We do so in the context of a our work to build infrastructure for the academy in general, with the goal to develop a modular 'Academic Working Environment' (AWE) which encompasses both teaching and learning on one hand and research on the other. Repositories and the ecosystem of services and workflows that surround them play a key role in this emerging system.</text:p>
        <text:section text:style-name="Sect2" text:name=":142">
          <text:section text:style-name="Sect2" text:name=":144">
            <text:section text:style-name="Sect2" text:name=":143">
              <text:p text:style-name="bq1"/>
            </text:section>
          </text:section>
        </text:section>
        <text:p text:style-name="Standard"/>
        <text:h text:style-name="P4" text:outline-level="1">Introduction</text:h>
        <text:p text:style-name="p">The “Grand Integration Challenge” set out for the 5<text:span text:style-name="T11">th</text:span> International Conference on Open Repositories 2010 (OR2010) is used in this paper as a focal point for discussing our work on the “Academic Work Environment” (AWE). <text:s/>In this challenge, the conference organisers laid out contemporary issues in repositories and asked how the academy can meet the challenge. Originating in our work for the Australian Digital Futures Institute at the University of Southern Queensland, <text:s/>the AWE is a set of activities oriented towards the research and development of integrated scholarly systems. </text:p>
        <text:p text:style-name="p">The Academic Working <text:s/>Environment is conceptualised as a loosely coupled set of services including the following components:</text:p>
        <text:list xml:id="list27646639" text:style-name="li1b">
          <text:list-item>
            <text:p text:style-name="P5">A Learning Management System (LMS) / Virtual Learning Environment (VLE) and ePortfolio system for students and staff.</text:p>
          </text:list-item>
          <text:list-item>
            <text:p text:style-name="P5">A content management system and repository for courseware development and delivery.</text:p>
          </text:list-item>
          <text:list-item>
            <text:p text:style-name="P5">Repositories for research outputs including publications, creative works and datasets.</text:p>
          </text:list-item>
          <text:list-item>
            <text:p text:style-name="P5">A nascent Virtual Research Environment.</text:p>
          </text:list-item>
          <text:list-item>
            <text:p text:style-name="P5">Back-end, proprietary university systems for authentication, payroll, student management etc.</text:p>
          </text:list-item>
          <text:list-item>
            <text:p text:style-name="P5">“Personal” versions of the above – where participants in the academic environment have adopted their own preferred systems.</text:p>
          </text:list-item>
        </text:list>
        <text:p text:style-name="p">Through this paper we look at each of the OR2010 integration challenges listed on the call for papers, as listed in the sections below. We have bundled some of the related topics together not only for brevity but in recognition that, like the desktop <text:span text:style-name="T9">and the</text:span> cloud, the boundaries are increasingly blurred: </text:p>
        <text:list xml:id="list27619108" text:style-name="li1n">
          <text:list-item>
            <text:p text:style-name="P6">the web and the repository,</text:p>
          </text:list-item>
          <text:list-item>
            <text:p text:style-name="P6">knowledge and technology,</text:p>
          </text:list-item>
          <text:list-item>
            <text:p text:style-name="P6">wild and curated content, </text:p>
          </text:list-item>
          <text:list-item>
            <text:p text:style-name="P6">linked and isolated data, </text:p>
          </text:list-item>
          <text:list-item>
            <text:p text:style-name="P6">disciplinary and institutional systems, </text:p>
          </text:list-item>
          <text:list-item>
            <text:p text:style-name="P6">scholars and service providers, </text:p>
          </text:list-item>
          <text:list-item>
            <text:p text:style-name="P6">ad-hoc and long-term access, </text:p>
          </text:list-item>
          <text:list-item>
            <text:p text:style-name="P6"><text:soft-page-break/>ubiquitous and personalized environments, </text:p>
          </text:list-item>
          <text:list-item>
            <text:p text:style-name="P6">the cloud and the desktop.</text:p>
          </text:list-item>
        </text:list>
        <text:h text:style-name="h1n" text:outline-level="1">Meeting the grand challenges for repositories</text:h>
        <text:p text:style-name="p">The Academic Work Environment (AWE) is a working title for a set of services and computational systems <text:s/>that support the academic enterprise. The name was coined to capture under a single identifier a range of research and development work going on in a group tasked with pragmatic, practical work on workflows and computer systems for eLearning and eResearch. </text:p>
        <text:h text:style-name="h2n" text:outline-level="2">The web and the repository &amp; The cloud and the desktop</text:h>
        <text:p text:style-name="p">It is telling that <text:span text:style-name="T5">the web vs the repository</text:span> is posed as a dichotomy or a challenge. While repositories are, by default, web-based systems the vast majority of document content housed in repositories is in a non-web format, PDF. Furthermore, vast amounts of potential repository content such as data-files are excluded from the repository, and from the web/cloud because of the lack of services that assist academic users in making their content available on the web. The Academic Work Environment project <text:s/>works towards addressing both of the issues identified above with systems to:</text:p>
        <text:list xml:id="list28562323" text:continue-list="list27619108" text:style-name="li1n">
          <text:list-item text:start-value="1">
            <text:p text:style-name="P7">Allow academic documents to be made available in HTML as well as PDF. This work, based on The Integrated Content Environment (<text:a xlink:type="simple" xlink:href="http://ice.usq.edu.au/">ICE</text:a>) was presented at Open Repositories 2009 <text:reference-mark-start text:name="ZOTERO_ITEM {&quot;citationID&quot;:&quot;yGxAe3cQ&quot;,&quot;properties&quot;:{&quot;unsorted&quot;:false},&quot;citationItems&quot;:[{&quot;uri&quot;:[&quot;http://zotero.org/groups/5767/items/N336VH7H&quot;]}]} RND4LmebmRbBR"/>(P. Sefton, Downing, &amp; Day, 2009)<text:reference-mark-end text:name="ZOTERO_ITEM {&quot;citationID&quot;:&quot;yGxAe3cQ&quot;,&quot;properties&quot;:{&quot;unsorted&quot;:false},&quot;citationItems&quot;:[{&quot;uri&quot;:[&quot;http://zotero.org/groups/5767/items/N336VH7H&quot;]}]} RND4LmebmRbBR"/>. Uptake on this has been very slow, but repositories need to start using web formats if they are to be part of the web and fulfill the promise of integrated documents and data as envisaged by Murray Rust and Rzepa <text:reference-mark-start text:name="ZOTERO_ITEM {&quot;citationID&quot;:&quot;V0x9CO2w&quot;,&quot;properties&quot;:{&quot;unsorted&quot;:false},&quot;citationItems&quot;:[{&quot;uri&quot;:[&quot;http://zotero.org/groups/5767/items/Z2Z8RQVQ&quot;]}]} RNDsQdfmB3AOF"/>(Murray-Rust &amp; Rzepa, 2004)<text:reference-mark-end text:name="ZOTERO_ITEM {&quot;citationID&quot;:&quot;V0x9CO2w&quot;,&quot;properties&quot;:{&quot;unsorted&quot;:false},&quot;citationItems&quot;:[{&quot;uri&quot;:[&quot;http://zotero.org/groups/5767/items/Z2Z8RQVQ&quot;]}]} RNDsQdfmB3AOF"/>.</text:p>
          </text:list-item>
          <text:list-item>
            <text:p text:style-name="P6">Begin to close the gap between the desktop work environment and the repository via an application which brings a web-based repository view to all the files that a researcher/educator is using; allowing them to describe them, back them up and have them routed to appropriate repositories for works-in-progress and completed research outputs. We have explored this in a Virtual Research Environment application known as The Fascinator: Desktop edition. <text:s/><text:reference-mark-start text:name="ZOTERO_ITEM {&quot;citationID&quot;:&quot;TcJpagXb&quot;,&quot;properties&quot;:{&quot;unsorted&quot;:false},&quot;citationItems&quot;:[{&quot;uri&quot;:[&quot;http://zotero.org/groups/5767/items/NGSQQSNV&quot;]},{&quot;uri&quot;:[&quot;http://zotero.org/groups/5767/items/CMJBUSA5&quot;]}]} RNDmqM2MGjL9j"/>(Dickinson &amp; P. Sefton, 2009a; P. M. Sefton, 2009)<text:reference-mark-end text:name="ZOTERO_ITEM {&quot;citationID&quot;:&quot;TcJpagXb&quot;,&quot;properties&quot;:{&quot;unsorted&quot;:false},&quot;citationItems&quot;:[{&quot;uri&quot;:[&quot;http://zotero.org/groups/5767/items/NGSQQSNV&quot;]},{&quot;uri&quot;:[&quot;http://zotero.org/groups/5767/items/CMJBUSA5&quot;]}]} RNDmqM2MGjL9j"/></text:p>
          </text:list-item>
        </text:list>
        <text:p text:style-name="li1p">There are a number of efforts in the repository space to create web-based software that operates 'upstream' of the institutional repository including:</text:p>
        <text:list xml:id="list27648053" text:style-name="L1">
          <text:list-item>
            <text:p text:style-name="P9">Rochester's IR+ <text:reference-mark-start text:name="ZOTERO_ITEM {&quot;citationID&quot;:&quot;d9FWk0Es&quot;,&quot;properties&quot;:{&quot;unsorted&quot;:false},&quot;citationItems&quot;:[{&quot;uri&quot;:[&quot;http://zotero.org/users/568/items/X47WMNT9&quot;]}]} RNDG5b6l4U05F"/>(Tennant, 2009)<text:reference-mark-end text:name="ZOTERO_ITEM {&quot;citationID&quot;:&quot;d9FWk0Es&quot;,&quot;properties&quot;:{&quot;unsorted&quot;:false},&quot;citationItems&quot;:[{&quot;uri&quot;:[&quot;http://zotero.org/users/568/items/X47WMNT9&quot;]}]} RNDG5b6l4U05F"/>which includes an area for researchers to do their work. <text:s/></text:p>
          </text:list-item>
          <text:list-item>
            <text:p text:style-name="P9">Islando<text:bookmark-start text:name="ZOTERO_BREF_JcUwged0NYYA"/>ra<text:bookmark-end text:name="ZOTERO_BREF_JcUwged0NYYA"/> <text:s/>offers workflow on top of the Fedora Commons repository platform <text:reference-mark-start text:name="ZOTERO_ITEM {&quot;citationID&quot;:&quot;7pK96G4C&quot;,&quot;properties&quot;:{&quot;unsorted&quot;:false},&quot;citationItems&quot;:[{&quot;uri&quot;:[&quot;http://zotero.org/users/568/items/TB7D73ZW&quot;]}]} RNDWCOVs9f2xa"/>(Leggott, 2009)<text:reference-mark-end text:name="ZOTERO_ITEM {&quot;citationID&quot;:&quot;7pK96G4C&quot;,&quot;properties&quot;:{&quot;unsorted&quot;:false},&quot;citationItems&quot;:[{&quot;uri&quot;:[&quot;http://zotero.org/users/568/items/TB7D73ZW&quot;]}]} RNDWCOVs9f2xa"/>. </text:p>
          </text:list-item>
          <text:list-item>
            <text:p text:style-name="P9">RepoMMan provides local file browsing and repository uplo<text:bookmark text:name="ZOTERO_BREF_x1vAu9DhLzeC"/>ad <text:reference-mark-start text:name="ZOTERO_ITEM {&quot;citationID&quot;:&quot;IiONuP6M&quot;,&quot;properties&quot;:{&quot;unsorted&quot;:false},&quot;citationItems&quot;:[{&quot;uri&quot;:[&quot;http://zotero.org/users/568/items/JSC32GSN&quot;]}]} RNDuzalGTAu0z"/>(Richard Green &amp; Chris Awre, 2009)<text:reference-mark-end text:name="ZOTERO_ITEM {&quot;citationID&quot;:&quot;IiONuP6M&quot;,&quot;properties&quot;:{&quot;unsorted&quot;:false},&quot;citationItems&quot;:[{&quot;uri&quot;:[&quot;http://zotero.org/users/568/items/JSC32GSN&quot;]}]} RNDuzalGTAu0z"/>. </text:p>
          </text:list-item>
          <text:list-item>
            <text:p text:style-name="P9">Hydra works in a similar way<text:note text:id="ftn1" text:note-class="footnote"><text:note-citation>1</text:note-citation><text:note-body><text:p text:style-name="Footnote">See http://projecthydra.org/</text:p></text:note-body></text:note> <text:reference-mark-start text:name="ZOTERO_ITEM {&quot;citationID&quot;:&quot;1o4bueaj3r&quot;,&quot;citationItems&quot;:[{&quot;uri&quot;:[&quot;http://zotero.org/users/568/items/VCHVC6PB&quot;]}]} RNDgCqMiRK8fb"/>(C. Awre et al., 2009)<text:reference-mark-end text:name="ZOTERO_ITEM {&quot;citationID&quot;:&quot;1o4bueaj3r&quot;,&quot;citationItems&quot;:[{&quot;uri&quot;:[&quot;http://zotero.org/users/568/items/VCHVC6PB&quot;]}]} RNDgCqMiRK8fb"/></text:p>
          </text:list-item>
        </text:list>
        <text:p text:style-name="Standard">The systems above interact with the desktop only at the level of picking files. Some other applications have attempted to provide desktop services to label and sort data before uploading it to a repository. On the open source side, Field Helper, a tool for field workers such as archaeologists to categorize data and upload it to repositories was developed to a prototype stage at the University of Sydney, and is undergoing development after a hiatus, and Lensfield is being developed the University of Cambridge to allow physical chemists to manage data transformations prior to repository deposit <text:reference-mark-start text:name="ZOTERO_ITEM {&quot;citationID&quot;:&quot;CIsRLocu&quot;,&quot;properties&quot;:{&quot;unsorted&quot;:false},&quot;citationItems&quot;:[{&quot;uri&quot;:[&quot;http://zotero.org/users/568/items/CTT39TZP&quot;]}]} RNDMZMYUW2Xp6"/>(Downing, 2009)<text:reference-mark-end text:name="ZOTERO_ITEM {&quot;citationID&quot;:&quot;CIsRLocu&quot;,&quot;properties&quot;:{&quot;unsorted&quot;:false},&quot;citationItems&quot;:[{&quot;uri&quot;:[&quot;http://zotero.org/users/568/items/CTT39TZP&quot;]}]} RNDMZMYUW2Xp6"/>. <text:s/>In the commercial arena, a product called Mediaflux is being used at some Australian institutions, for example to manage neuroscience data <text:reference-mark-start text:name="ZOTERO_ITEM {&quot;citationID&quot;:&quot;ulWd7GUH&quot;,&quot;properties&quot;:{&quot;unsorted&quot;:false},&quot;citationItems&quot;:[{&quot;uri&quot;:[&quot;http://zotero.org/users/568/items/F7Q5M9RJ&quot;]}]} RND71JyvdKW6Y"/>(Lohrey, 2007)<text:reference-mark-end text:name="ZOTERO_ITEM {&quot;citationID&quot;:&quot;ulWd7GUH&quot;,&quot;properties&quot;:{&quot;unsorted&quot;:false},&quot;citationItems&quot;:[{&quot;uri&quot;:[&quot;http://zotero.org/users/568/items/F7Q5M9RJ&quot;]}]} RND71JyvdKW6Y"/>.</text:p>
        <text:p text:style-name="p">Other work in this area includes Microsoft Research's work on embedding SWORD – named OfficeSWORD<text:note text:id="ftn2" text:note-class="footnote"><text:note-citation>2</text:note-citation><text:note-body><text:p text:style-name="Footnote"><text:a xlink:type="simple" xlink:href="http://officesword.codeplex.com/">http://officesword.codeplex.com/</text:a> </text:p></text:note-body></text:note> – repository deposit into their word processing product as well as some attempts to allow structured authoring and semantic web-authoring in the word processor <text:reference-mark-start text:name="ZOTERO_ITEM {&quot;citationID&quot;:&quot;bHV2nzHd&quot;,&quot;properties&quot;:{&quot;unsorted&quot;:false},&quot;citationItems&quot;:[{&quot;uri&quot;:[&quot;http://zotero.org/groups/5767/items/C7ANK9IM&quot;]},{&quot;uri&quot;:[&quot;http://zotero.org/groups/5767/items/69TT7ZBR&quot;]}]} RNDXpWUlrDb0V"/>(P. F. Fernicola, 2009; Fink et al., 2010)<text:reference-mark-end text:name="ZOTERO_ITEM {&quot;citationID&quot;:&quot;bHV2nzHd&quot;,&quot;properties&quot;:{&quot;unsorted&quot;:false},&quot;citationItems&quot;:[{&quot;uri&quot;:[&quot;http://zotero.org/groups/5767/items/C7ANK9IM&quot;]},{&quot;uri&quot;:[&quot;http://zotero.org/groups/5767/items/69TT7ZBR&quot;]}]} RNDXpWUlrDb0V"/> Another Microsoft Word Add-in <text:s/>embeds genetics workflows in Microsoft Word. None of these efforts so far offer any kind of generic mechanism for plugging in new kinds of semantics for new domains, or address the problems of interoperability with other word processing tools. Moving up from the desktop, Neylon <text:reference-mark-start text:name="ZOTERO_ITEM {&quot;citationID&quot;:&quot;7ZaeATLp&quot;,&quot;properties&quot;:{&quot;unsorted&quot;:false},&quot;citationItems&quot;:[{&quot;uri&quot;:[&quot;http://zotero.org/users/568/items/ZTZ52KG4&quot;]}]} RNDk7MiOjXQb9"/>(Neylon, 2009)<text:reference-mark-end text:name="ZOTERO_ITEM {&quot;citationID&quot;:&quot;7ZaeATLp&quot;,&quot;properties&quot;:{&quot;unsorted&quot;:false},&quot;citationItems&quot;:[{&quot;uri&quot;:[&quot;http://zotero.org/users/568/items/ZTZ52KG4&quot;]}]} RNDk7MiOjXQb9"/> looks at web-based processes for conducting research in a web context. </text:p>
        <text:p text:style-name="p">One fundamental issue with bringing the web and the repository closer together is resource packaging. One <text:soft-page-break/>of the main features of PDF is that it packages a document into a single file, whereas web documents are a collection of resources which as far as the web architecture is concerned are unrelated. There are a number of different packaging formats that might be used in academia including plain compression formats such as Zip and various metadata formats like METS – for a discussion of the many options for describing packages of resources see the DRIVER II report <text:reference-mark-start text:name="ZOTERO_ITEM {&quot;citationID&quot;:&quot;147g1j2o60&quot;,&quot;citationItems&quot;:[{&quot;uri&quot;:[&quot;http://zotero.org/users/568/items/X8T4EMZ6&quot;]}]} RNDSPZxXjHg6y"/>(van Godtsenhoven et al., 2009)<text:reference-mark-end text:name="ZOTERO_ITEM {&quot;citationID&quot;:&quot;147g1j2o60&quot;,&quot;citationItems&quot;:[{&quot;uri&quot;:[&quot;http://zotero.org/users/568/items/X8T4EMZ6&quot;]}]} RNDSPZxXjHg6y"/>. <text:s/>The profusion of potential formats for packaging reminds us of the old joke “the good thing about standards is there are so many of them”; with so many different protocols adopted in different systems workable interoperability is very hard to <text:span text:style-name="T9">achieve</text:span>.</text:p>
        <text:p text:style-name="p">One of the most promising of these packaging formats is the Open Access Initiative, Object Resource Exchange OAI-ORE , which <text:reference-mark-start text:name="ZOTERO_ITEM {&quot;citationID&quot;:&quot;95457uqm2&quot;,&quot;citationItems&quot;:[{&quot;uri&quot;:[&quot;http://zotero.org/users/568/items/SQIVSCPF&quot;]}]} RND68O0q94PQk"/>(Lagoze et al., 2008<text:reference-mark-end text:name="ZOTERO_ITEM {&quot;citationID&quot;:&quot;95457uqm2&quot;,&quot;citationItems&quot;:[{&quot;uri&quot;:[&quot;http://zotero.org/users/568/items/SQIVSCPF&quot;]}]} RND68O0q94PQk"/> promised to remedy this – but it did not solve the problem of how to move around research publications as single files. ORE is not supported natively by web browsers or authoring tools, although there are a handful of plugins available for various tools.</text:p>
        <text:p text:style-name="p">Our experience with ORE – where we had to choose between several different software architectures for connecting services, none of them particularly user friendly <text:reference-mark-start text:name="ZOTERO_ITEM {&quot;citationID&quot;:&quot;snQkfy1g&quot;,&quot;properties&quot;:{&quot;unsorted&quot;:false},&quot;citationItems&quot;:[{&quot;uri&quot;:[&quot;http://zotero.org/users/568/items/GQCT3UK4&quot;]}]} RNDas9PX8eUBY"/>(P. Sefton &amp; Downing, 2010)<text:reference-mark-end text:name="ZOTERO_ITEM {&quot;citationID&quot;:&quot;snQkfy1g&quot;,&quot;properties&quot;:{&quot;unsorted&quot;:false},&quot;citationItems&quot;:[{&quot;uri&quot;:[&quot;http://zotero.org/users/568/items/GQCT3UK4&quot;]}]} RNDas9PX8eUBY"/>– has led us to believe that what is needed to bring repositories and the web closer together is a resource packaging mechanism that is supported by mainstream tools; chiefly web browsers, but also authoring tools, content management systems and repositories. Two technologies that show promise in this area are:</text:p>
        <text:list xml:id="list28576347" text:continue-list="list28562323" text:style-name="li1n">
          <text:list-item text:start-value="1">
            <text:p text:style-name="P6">EPUB <text:s/>– an HTML-based eBook format and packaging specfication. EPUB has the advantage that it can contain simple HTML with images, but also richer content. <text:span text:style-name="T10">EPUB</text:span> files are single units, consisting of a Zip-compressed set of resources with a manifest <text:reference-mark-start text:name="ZOTERO_ITEM {&quot;citationID&quot;:&quot;n4kJyVW4&quot;,&quot;properties&quot;:{&quot;unsorted&quot;:false},&quot;citationItems&quot;:[{&quot;uri&quot;:[&quot;http://zotero.org/users/568/items/WAJA2DX7&quot;]}]} RNDkmSG44nmEl"/>(Wikipedia contributors, 2010a)<text:reference-mark-end text:name="ZOTERO_ITEM {&quot;citationID&quot;:&quot;n4kJyVW4&quot;,&quot;properties&quot;:{&quot;unsorted&quot;:false},&quot;citationItems&quot;:[{&quot;uri&quot;:[&quot;http://zotero.org/users/568/items/WAJA2DX7&quot;]}]} RNDkmSG44nmEl"/></text:p>
          </text:list-item>
          <text:list-item>
            <text:p text:style-name="P6">HTML 5 <text:reference-mark-start text:name="ZOTERO_ITEM {&quot;citationID&quot;:&quot;5vJm1OVC&quot;,&quot;properties&quot;:{&quot;unsorted&quot;:false},&quot;citationItems&quot;:[{&quot;uri&quot;:[&quot;http://zotero.org/users/568/items/GMDXBRSI&quot;]}]} RNDfv8sPoXPEB"/>(Wikipedia contributors, 2010b)<text:reference-mark-end text:name="ZOTERO_ITEM {&quot;citationID&quot;:&quot;5vJm1OVC&quot;,&quot;properties&quot;:{&quot;unsorted&quot;:false},&quot;citationItems&quot;:[{&quot;uri&quot;:[&quot;http://zotero.org/users/568/items/GMDXBRSI&quot;]}]} RNDfv8sPoXPEB"/> which introduces a manifest that can be used to bundle together a set of resources as a single entitity or 'App'. This mechanism means that for the first time web users, including those using mobile devices will be able save documents into an interoperable bundle which could be emailed, or uploaded into a repository. Unfortunately, at this stage, this functionality seems to be limited to some mobile platforms, and does not work in desktop browsers.</text:p>
          </text:list-item>
        </text:list>
        <text:p text:style-name="p">It is not clear which of these would make the preferred 'master' format for scholarly materials; whether to use a rich HTML app with an embedded <text:span text:style-name="T9">EPUB</text:span> for simple reading, or the other way around; an <text:span text:style-name="T9">EPUB</text:span> document with a simple HTML view of the text of a document, but with additional richer resources available for readers that can support them. Both of these formats can include print-ready versions of a document in PDF format. Technically, creating them is a not a major challenge, what will matter is the user experience and user preference, so we plan to test both.</text:p>
        <text:p text:style-name="p">A third option, the forthcoming PDF 2 specification could also be a contender as a container format for academic publications.</text:p>
        <text:p text:style-name="p">Another major issue is how to identify resources. The nature of the web, and the way resources are used offline as well as online makes it very difficult to assign persistent unique identifiers to particular resources – for examples of work in this area, see TripFS <text:reference-mark-start text:name="ZOTERO_ITEM {&quot;citationID&quot;:&quot;jpi0lp0fn&quot;,&quot;citationItems&quot;:[{&quot;uri&quot;:[&quot;http://zotero.org/users/568/items/FC3B4PI2&quot;]}]} RNDywd2ITQubk"/>(Schandl &amp; Popitsch, 2010)<text:reference-mark-end text:name="ZOTERO_ITEM {&quot;citationID&quot;:&quot;jpi0lp0fn&quot;,&quot;citationItems&quot;:[{&quot;uri&quot;:[&quot;http://zotero.org/users/568/items/FC3B4PI2&quot;]}]} RNDywd2ITQubk"/> and the desktop URI scheme <text:reference-mark-start text:name="ZOTERO_ITEM {&quot;citationID&quot;:&quot;28q3hj0tn6&quot;,&quot;citationItems&quot;:[{&quot;uri&quot;:[&quot;http://zotero.org/users/568/items/THJN2HDR&quot;]}]} RNDB4cG4aLgTF"/>(Sauermann, 2009)<text:reference-mark-end text:name="ZOTERO_ITEM {&quot;citationID&quot;:&quot;28q3hj0tn6&quot;,&quot;citationItems&quot;:[{&quot;uri&quot;:[&quot;http://zotero.org/users/568/items/THJN2HDR&quot;]}]} RNDB4cG4aLgTF"/>. Schemes such as Handles <text:reference-mark-start text:name="ZOTERO_ITEM {&quot;citationID&quot;:&quot;2n3bcijgkl&quot;,&quot;citationItems&quot;:[{&quot;uri&quot;:[&quot;http://zotero.org/users/568/items/UTP6WFJ6&quot;]}]} RNDF0oaiPgHxP"/>(Sun, 2001)<text:reference-mark-end text:name="ZOTERO_ITEM {&quot;citationID&quot;:&quot;2n3bcijgkl&quot;,&quot;citationItems&quot;:[{&quot;uri&quot;:[&quot;http://zotero.org/users/568/items/UTP6WFJ6&quot;]}]} RNDF0oaiPgHxP"/> have gained some traction in the repository and publisher world (via DOIs) but our investigations have found no practical way to mint handles for resources as <text:span text:style-name="T9">they are created on the desktop or in the lab and then be able to maintain a useful database of where things are as they move through academic workflows. Our group did implement persistent identifier support using Handles in the ReDBox Research Data management application </text:span><text:reference-mark-start text:name="ZOTERO_ITEM {&quot;citationID&quot;:&quot;20fcormati&quot;,&quot;citationItems&quot;:[{&quot;uri&quot;:[&quot;http://zotero.org/users/568/items/GN4W6C3S&quot;]}]} RNDIJjAtD570H"/><text:span text:style-name="T9">(P. Sefton, Picasso, &amp; Morgan, </text:span><text:span text:style-name="T8">2010)</text:span><text:reference-mark-end text:name="ZOTERO_ITEM {&quot;citationID&quot;:&quot;20fcormati&quot;,&quot;citationItems&quot;:[{&quot;uri&quot;:[&quot;http://zotero.org/users/568/items/GN4W6C3S&quot;]}]} RNDIJjAtD570H"/><text:span text:style-name="T8">,</text:span><text:span text:style-name="T9"> as this involved server infrastructure where governance can be put in place to maintain handle records properly, something which is not possible in a live research context at this stage.</text:span></text:p>
        <text:p text:style-name="p">There is a research and development question here around what should be packaged together, and what applications are best used for this. While we are convinced the word processor is still a key tool for academic writing, it is less clear whether it is also a suitable locus for embedded research workflows, particularly at the cost of interoperability.</text:p>
        <text:h text:style-name="h2n" text:outline-level="2">Knowledge and technology</text:h>
        <text:p text:style-name="p">Knowledge and technology are terms that have at least three broad uses: in general English; as technical terms in disciplines such as knowledge management; and, sadly, as empty buzz-words. For the purposes of this brief discussion, we will focus on knowledge rather than technology. Knowledge, for the purposes of this discussion, is closely related to <text:span text:style-name="T4">understanding</text:span>; people (and possible at some point machines) construct knowledge from interaction with information sources and with each other. Our specific interest in this is to reduce ambiguity in repository materials, mainly in the areas of metadata and document semantics – making it clear who wrote what and disambiguating technical terms.</text:p>
        <text:p text:style-name="p"><text:soft-page-break/>Search engines provide a basic entry point to the information network but their reliance is on key phrases and not the context and meaning understood by a community of practice <text:reference-mark-start text:name="ZOTERO_ITEM {&quot;citationID&quot;:&quot;nP5Fe56O&quot;,&quot;properties&quot;:{&quot;unsorted&quot;:false},&quot;citationItems&quot;:[{&quot;uri&quot;:[&quot;http://zotero.org/groups/5767/items/PQUCUTQG&quot;]}]} RNDndJ0Mc2zeZ"/>(Neumann &amp; Prusak, 2007<text:reference-mark-end text:name="ZOTERO_ITEM {&quot;citationID&quot;:&quot;nP5Fe56O&quot;,&quot;properties&quot;:{&quot;unsorted&quot;:false},&quot;citationItems&quot;:[{&quot;uri&quot;:[&quot;http://zotero.org/groups/5767/items/PQUCUTQG&quot;]}]} RNDndJ0Mc2zeZ"/>. The challenge now is to open up the information existing in online forms – including documents and data – so that it is findable<text:note text:id="ftn3" text:note-class="footnote"><text:note-citation>3</text:note-citation><text:note-body><text:p text:style-name="Footnote"><text:a xlink:type="simple" xlink:href="http://en.wikipedia.org/wiki/Findable">http://en.wikipedia.org/wiki/Findable</text:a> </text:p></text:note-body></text:note>, a concept that spans more than just matching keywords:</text:p>
        <text:p text:style-name="bq1">Any system aiming to integrate heterogeneous data on an ad hoc basis and present this to users will need to adopt sophisticated models of relevance, quality, and trust that are sensitive to the user’s current task and its context. <text:reference-mark-start text:name="ZOTERO_ITEM {&quot;citationID&quot;:&quot;IXBbDBmC&quot;,&quot;properties&quot;:{&quot;unsorted&quot;:false},&quot;citationItems&quot;:[{&quot;prefix&quot;:&quot;Heath&quot;,&quot;suffix&quot;:&quot;p. 91&quot;,&quot;uri&quot;:[&quot;http://zotero.org/groups/5767/items/WZEDFE6H&quot;]}]} RNDhjhKeyPaiV"/>(Heath Heath, 2008 p. 91)<text:reference-mark-end text:name="ZOTERO_ITEM {&quot;citationID&quot;:&quot;IXBbDBmC&quot;,&quot;properties&quot;:{&quot;unsorted&quot;:false},&quot;citationItems&quot;:[{&quot;prefix&quot;:&quot;Heath&quot;,&quot;suffix&quot;:&quot;p. 91&quot;,&quot;uri&quot;:[&quot;http://zotero.org/groups/5767/items/WZEDFE6H&quot;]}]} RNDhjhKeyPaiV"/>.</text:p>
        <text:p text:style-name="p">Heath's discussion here is focused on the Semantic Web. Based on technologies from groups such as the W3C<text:note text:id="ftn4" text:note-class="footnote"><text:note-citation>4</text:note-citation><text:note-body><text:p text:style-name="Footnote"><text:a xlink:type="simple" xlink:href="http://www.w3.org/2001/sw/">http://www.w3.org/2001/sw/</text:a> </text:p></text:note-body></text:note>, the Semantic Web provides a framework within the Web that gives web browsers and search engines the ability to interact with information. Navigation in this model is based on assembling meaning rather than merely providing presentation services <text:reference-mark-start text:name="ZOTERO_ITEM {&quot;citationID&quot;:&quot;PvV6RV70&quot;,&quot;properties&quot;:{&quot;unsorted&quot;:false},&quot;citationItems&quot;:[{&quot;uri&quot;:[&quot;http://zotero.org/groups/5767/items/WZEDFE6H&quot;]}]} RNDDTzKFedvi9"/>(Heath, 2008)<text:reference-mark-end text:name="ZOTERO_ITEM {&quot;citationID&quot;:&quot;PvV6RV70&quot;,&quot;properties&quot;:{&quot;unsorted&quot;:false},&quot;citationItems&quot;:[{&quot;uri&quot;:[&quot;http://zotero.org/groups/5767/items/WZEDFE6H&quot;]}]} RNDDTzKFedvi9"/>. The challenge, then, is to get the semantics into the Semantic Web. We are looking at methods that allow researchers to easily provide semantic information in their data and documents. <text:s/></text:p>
        <text:p text:style-name="p">Specifically, we have explored ways that semantics can be embedded in academic documents, again focusing on desktop tools, mainly through word processors. Our approach has been to start with one of the simplest and most ubiquitous kinds of document semantics, metadata, asking how can we reliably and interoperably associate document metadata with text in-line, with the hope that the techniques can be expanded to deal with other semantics and relationships to research data. Initial work looked at encoding metadata in word processing documents using styles and tables <text:reference-mark-start text:name="ZOTERO_ITEM {&quot;citationID&quot;:&quot;hXmeT53m&quot;,&quot;properties&quot;:{&quot;unsorted&quot;:false},&quot;citationItems&quot;:[{&quot;uri&quot;:[&quot;http://zotero.org/users/568/items/QNBJA2H8&quot;]}]} RND91qNBJSBmP"/>(P. Sefton, Barnes, Ward, &amp; Downing, 2009)<text:reference-mark-end text:name="ZOTERO_ITEM {&quot;citationID&quot;:&quot;hXmeT53m&quot;,&quot;properties&quot;:{&quot;unsorted&quot;:false},&quot;citationItems&quot;:[{&quot;uri&quot;:[&quot;http://zotero.org/users/568/items/QNBJA2H8&quot;]}]} RND91qNBJSBmP"/>. More recently we have been working on more robust, simpler schemes for <text:s/>encoding formal semantic relations as URLs, a ubiquitous and widely supported technology. An early blog post<text:note text:id="ftn5" text:note-class="footnote"><text:note-citation>5</text:note-citation><text:note-body><text:p text:style-name="Footnote"><text:a xlink:type="simple" xlink:href="http://ptsefton.com/2010/11/14/before-beyond-the-pdf-authoring-tools-for-document-semantics.htm">http://ptsefton.com/2010/11/14/before-beyond-the-pdf-authoring-tools-for-document-semantics.htm</text:a></text:p></text:note-body></text:note> describes how authorship can be asserted using a portmanteau URI<text:note text:id="ftn0" text:note-class="footnote"><text:note-citation>6</text:note-citation><text:note-body><text:p text:style-name="p"><text:s/>This paper uses a similar approach to identify its authors – the result is that our names are marked using RDFa semantics in the submitted version.</text:p></text:note-body></text:note> such as:</text:p>
        <text:p text:style-name="bq1"><text:span text:style-name="i-code">http://ontologize.me/meta/?tl_p=http://purl.org/dc/terms/creator&amp;tl_o=http://trove.nla.gov.au/people/54165?prop=dc:creator</text:span></text:p>
        <text:p text:style-name="p">Where the relationship (in RDF) is:</text:p>
        <text:p text:style-name="bq1"><text:span text:style-name="i-code">&lt;referring page&gt; &lt;dc:creator&gt; <text:s/>&lt;http://trove.nla.gov.au/people/54165&gt;</text:span></text:p>
        <text:p text:style-name="p">Moving from embedded metadata to a more distributed system for semantics, our Anotar<text:note text:id="ftn6" text:note-class="footnote"><text:note-citation>7</text:note-citation><text:note-body><text:p text:style-name="Footnote"><text:a xlink:type="simple" xlink:href="http://www.purl.org/anotar/">http://www.purl.org/anotar/</text:a> </text:p></text:note-body></text:note> project presented a framework for adding semantics through the well established concept of tagging and extending this by allowing taxonomies to be utilized. Anotar is explored in more detail below.</text:p>
        <text:h text:style-name="h2n" text:outline-level="2">Wild and curated content</text:h>
        <text:p text:style-name="p">Our approach to wild and curated content is to gradually tame and domesticate the content, by allowing it to be husbanded by a series of 'curation events'. Using the Fascinator Desktop, the initial creator may label data items or sets in simple ad-hoc terms using tags such as “My Thesis” or “Anthropology 101 Course Notes”. The incentive to do this is that when they do so, the items will be (a) backed up appropriately and (b) routed to collaborators automatically. This represents what we might call an emergent workflow; where object state changes result in items making progress through required stages.</text:p>
        <text:p text:style-name="p">We also provide a more intentional kind of curation via 'acts of publishing' where a data owner can push content across curation boundaries (the term coined by ARROW project members <text:reference-mark-start text:name="ZOTERO_ITEM {&quot;citationID&quot;:&quot;AaxIhqS0&quot;,&quot;properties&quot;:{&quot;unsorted&quot;:false},&quot;citationItems&quot;:[{&quot;uri&quot;:[&quot;http://zotero.org/groups/5767/items/N3JGW4SP&quot;]}]} RNDq5AdwaanTu"/>(Treloar, Groenewegen, &amp; Harboe-Ree, 2007)<text:reference-mark-end text:name="ZOTERO_ITEM {&quot;citationID&quot;:&quot;AaxIhqS0&quot;,&quot;properties&quot;:{&quot;unsorted&quot;:false},&quot;citationItems&quot;:[{&quot;uri&quot;:[&quot;http://zotero.org/groups/5767/items/N3JGW4SP&quot;]}]} RNDq5AdwaanTu"/>) for various reasons; </text:p>
        <text:list xml:id="list28579831" text:continue-list="list27646639" text:style-name="li1b">
          <text:list-item>
            <text:p text:style-name="P5">a draft can be pushed to a blog (remember that, using ICE content services, all word processing documents in the Academic Working Environment are web-ready and can be delivered as HTML)</text:p>
          </text:list-item>
          <text:list-item>
            <text:p text:style-name="P5">a finished paper or approved draft can be pushed to the institutional repository. Work is under way to enable this to happen in a way that (a) data is also deposited and (b) both document and data are web-ready and can be viewed in-browser as native web content, as well as being available for print. </text:p>
          </text:list-item>
          <text:list-item>
            <text:p text:style-name="P5"><text:soft-page-break/>We are building systems for the Australian National Data Service to allow data to be registered with Research Data Australia.</text:p>
          </text:list-item>
        </text:list>
        <text:h text:style-name="h2n" text:outline-level="2">Linked and isolated data &amp; Ad-hoc and long-term access</text:h>
        <text:p text:style-name="p">Bootstrapping the linked-data web remains a grand challenge, but we are attempting to address it in work on The Fascinator Desktop by providing URIs (the formal name for links) for data while it is still in isolation in a lab or on a laptop computer for example. Managing identifiers through the lifecycle of a digital object is not easy when you consider that a researcher may have their digital files spread across multiple desktop, portable and mobile devices and that, in the messy landscape of desktop filesystems, filenames are changed at a whim and multiple versions may exist throughout a system.</text:p>
        <text:p text:style-name="p">Within The Fascinator, every item will have a URI from the moment it is discovered on the user's desktop.Creating a URI for desktop files is a similar approach to the SemDeskURI Scheme suggested by members of the Nepomuk<text:note text:id="ftn7" text:note-class="footnote"><text:note-citation>8</text:note-citation><text:note-body><text:p text:style-name="Footnote"><text:a xlink:type="simple" xlink:href="http://nepomuk.semanticdesktop.org/xwiki/bin/view/Main1/">http://nepomuk.semanticdesktop.org/xwiki/bin/view/Main1/</text:a> </text:p></text:note-body></text:note> project <text:reference-mark-start text:name="ZOTERO_ITEM {&quot;citationID&quot;:&quot;pDQ4SiGw&quot;,&quot;properties&quot;:{&quot;unsorted&quot;:false},&quot;citationItems&quot;:[{&quot;uri&quot;:[&quot;http://zotero.org/groups/5767/items/2WKBSW62&quot;]}]} RND5KkeoN1xhi"/>(Sauermann, 2008)<text:reference-mark-end text:name="ZOTERO_ITEM {&quot;citationID&quot;:&quot;pDQ4SiGw&quot;,&quot;properties&quot;:{&quot;unsorted&quot;:false},&quot;citationItems&quot;:[{&quot;uri&quot;:[&quot;http://zotero.org/groups/5767/items/2WKBSW62&quot;]}]} RND5KkeoN1xhi"/> However, instead of relying on a new protocol (in the case of SemDeskUri this is “<text:span text:style-name="T4">desktop://”</text:span>), URIs in The Fascinator will utilise “<text:span text:style-name="T4">http://</text:span>”. For example, whilst “http://localhost/fred@example.com/research/data” will not allow remote users to access the resource, it does provide for contextual identification. </text:p>
        <text:p text:style-name="p">In terms of ad-hoc vs long-term access, under this scheme we would expect resources to move from an isolated desktop-web view of digital objects (remembering that our systems give people a web view from the very creation of the object) to ad-hoc team views where the provenance of items is preserved by keeping both desktop and team-URIs, through to more formally created views. As content is routed from the desktop to shared repositories the plan is to keep the URIs, so that the metadata for an item contains all of the known identifiers that we have for it. </text:p>
        <text:h text:style-name="h2n" text:outline-level="2">Disciplinary and institutional systems / Scholars and service providers</text:h>
        <text:p text:style-name="p">Whilst much of this essay has focused on the technical aspects of “The Grand Integration Challenge”, the complexity of institutional and individual engagement <text:s/>must be considered. This is a challenge that threads through numerous areas of academia, including postgraduate researcher skills, central ICT provision, Government reporting requirements, Library systems, research project management etc. Indeed, it presents a “wicked problem”<text:note text:id="ftn8" text:note-class="footnote"><text:note-citation>9</text:note-citation><text:note-body><text:p text:style-name="Footnote"><text:a xlink:type="simple" xlink:href="http://en.wikipedia.org/wiki/Wicked_problem">http://en.wikipedia.org/wiki/Wicked_problem</text:a> </text:p></text:note-body></text:note> for the academic research sector and is one that various stakeholders approach with a carrot and/or stick approach.</text:p>
        <text:p text:style-name="p">From the carrot side, we work with motivated pilot users and faculties to build the AWE to meet their needs. Another carrot, of course, is grants - such as those offered by the Australian National Data Service – to teams developing solutions. The stick often presents itself as institutionalised mandates <text:s/></text:p>
        <text:p text:style-name="p"/>
        <text:p text:style-name="p"/>
        <text:p text:style-name="p"/>
        <text:p text:style-name="p"/>
        <text:p text:style-name="p"/>
        <text:p text:style-name="p"><text:reference-mark-start text:name="ZOTERO_ITEM {&quot;citationID&quot;:&quot;HxTdzOOx&quot;,&quot;properties&quot;:{&quot;unsorted&quot;:false},&quot;citationItems&quot;:[{&quot;uri&quot;:[&quot;http://zotero.org/groups/5767/items/25NUWN8B&quot;]},{&quot;uri&quot;:[&quot;http://zotero.org/groups/5767/items/W78K3BEK&quot;]}]} RNDJUOJhAPPKf"/>(Australian Government, 2007; “Data-sharing culture has changed,” 2009)<text:reference-mark-end text:name="ZOTERO_ITEM {&quot;citationID&quot;:&quot;HxTdzOOx&quot;,&quot;properties&quot;:{&quot;unsorted&quot;:false},&quot;citationItems&quot;:[{&quot;uri&quot;:[&quot;http://zotero.org/groups/5767/items/25NUWN8B&quot;]},{&quot;uri&quot;:[&quot;http://zotero.org/groups/5767/items/W78K3BEK&quot;]}]} RNDJUOJhAPPKf"/>(Australian Government, 2007; “Data-sharing culture has changed,” 2009) but for many researchers, the technical complexities around data management are an intrusion into their time <text:reference-mark-start text:name="ZOTERO_ITEM {&quot;citationID&quot;:&quot;vc8daICK&quot;,&quot;properties&quot;:{&quot;unsorted&quot;:false},&quot;citationItems&quot;:[{&quot;uri&quot;:[&quot;http://zotero.org/groups/5767/items/KQGIZF7E&quot;]}]} RNDtNJrXM5OtB"/>(Henty, Weaver, Bradbury, &amp; Porter, 2008)<text:reference-mark-end text:name="ZOTERO_ITEM {&quot;citationID&quot;:&quot;vc8daICK&quot;,&quot;properties&quot;:{&quot;unsorted&quot;:false},&quot;citationItems&quot;:[{&quot;uri&quot;:[&quot;http://zotero.org/groups/5767/items/KQGIZF7E&quot;]}]} RNDtNJrXM5OtB"/>. As mentioned earlier, a central goal of the AWE is to provide services that meet the various stakeholder demands but don't interfere with the researcher's core tasks. </text:p>
        <text:h text:style-name="h2n" text:outline-level="2">Ubiquitous and personalized environments</text:h>
        <text:p text:style-name="p">Two central goals of the Academic Working Environment, are:</text:p>
        <text:list xml:id="list28570069" text:continue-list="list28576347" text:style-name="li1n">
          <text:list-item text:start-value="1">
            <text:p text:style-name="P6">to hide the technicalities around data management and the semantic web </text:p>
          </text:list-item>
          <text:list-item>
            <text:p text:style-name="P6">and to provide services that meet various stakeholder demands. </text:p>
          </text:list-item>
        </text:list>
        <text:p text:style-name="p"><text:soft-page-break/>These goals are both aimed at allowing the researcher to focus on their research. We envisage a mesh of repository services, building on the existing standards for linking repository content; the Fascinator Desktop work (and before it The Integrated Content Environment) introduced the idea of a personal desktop web; with services such as tagging and note-taking acting not only in their traditional role of assisting in the research process, but as triggers in emergent workflows.</text:p>
        <text:p text:style-name="p">A good example to illustrate how the personal and ubiquitous can meet and “intermesh” is our work on a general framework for annotations, Anotar. In work extending from that described in Dickinson and Sefton <text:reference-mark-start text:name="ZOTERO_ITEM {&quot;citationID&quot;:&quot;07DgHd7U&quot;,&quot;properties&quot;:{&quot;unsorted&quot;:false},&quot;citationItems&quot;:[{&quot;suppress-author&quot;:true,&quot;uri&quot;:[&quot;http://zotero.org/groups/5767/items/NGSQQSNV&quot;]}]} RNDrYtR9VFPw0"/>(2009)<text:reference-mark-end text:name="ZOTERO_ITEM {&quot;citationID&quot;:&quot;07DgHd7U&quot;,&quot;properties&quot;:{&quot;unsorted&quot;:false},&quot;citationItems&quot;:[{&quot;suppress-author&quot;:true,&quot;uri&quot;:[&quot;http://zotero.org/groups/5767/items/NGSQQSNV&quot;]}]} RNDrYtR9VFPw0"/>, we added Anotar annotation services to The Fascinator. This work was motivated by a few requirements:</text:p>
        <text:list xml:id="list28562149" text:continue-list="list28579831" text:style-name="li1b">
          <text:list-item>
            <text:p text:style-name="P5">Adding text, image and video and tagging annotation to a new web-based system, (The Fascinator) but wanting to do so in a way that user interface code could be reused on other systems in the Academic Working Environment such as Moodle.</text:p>
          </text:list-item>
          <text:list-item>
            <text:p text:style-name="P5">An easily re-deployable web-client framework to add such services.</text:p>
          </text:list-item>
          <text:list-item>
            <text:p text:style-name="P5">Something that is achievable now, but which will work with broader scholarly investigations of annotation.</text:p>
          </text:list-item>
        </text:list>
        <text:p text:style-name="p">We are aware of work that has been done in the Open Annotation Consortium on data modeling <text:reference-mark-start text:name="ZOTERO_ITEM {&quot;citationID&quot;:&quot;hJkAcVnN&quot;,&quot;properties&quot;:{&quot;unsorted&quot;:false},&quot;citationItems&quot;:[{&quot;uri&quot;:[&quot;http://zotero.org/users/568/items/VP5QFN2U&quot;]}]} RNDxWCREA2YZg"/>(Hunter, Cole, Robert Sanderson, &amp; Van de Sompel, 2010)<text:reference-mark-end text:name="ZOTERO_ITEM {&quot;citationID&quot;:&quot;hJkAcVnN&quot;,&quot;properties&quot;:{&quot;unsorted&quot;:false},&quot;citationItems&quot;:[{&quot;uri&quot;:[&quot;http://zotero.org/users/568/items/VP5QFN2U&quot;]}]} RNDxWCREA2YZg"/>, and will align the data-models and protocols used by Anotar as specifics emerge from that project. </text:p>
        <text:p text:style-name="p">In the case of our work with USQ's Public Memory Research Centre, on a Vietnam War history project <text:s/><text:reference-mark-start text:name="ZOTERO_ITEM {&quot;citationID&quot;:&quot;yXTocCDw&quot;,&quot;properties&quot;:{&quot;unsorted&quot;:false},&quot;citationItems&quot;:[{&quot;uri&quot;:[&quot;http://zotero.org/users/568/items/DUWEMJJ6&quot;]}]} RNDTcW3IGKShG"/>(Dickinson &amp; P. Sefton, 2009)<text:reference-mark-end text:name="ZOTERO_ITEM {&quot;citationID&quot;:&quot;yXTocCDw&quot;,&quot;properties&quot;:{&quot;unsorted&quot;:false},&quot;citationItems&quot;:[{&quot;uri&quot;:[&quot;http://zotero.org/users/568/items/DUWEMJJ6&quot;]}]} RNDTcW3IGKShG"/> the annotation facility allowed the researcher to tag photos in their desktop repository for release to an online repository for viewing. Research participants would be able to log onto this repository and provide the researcher with essential information regarding the people and locations in various photos and movies through the use of taxonomy-based tagging. Furthermore, the open-ended nature of the annotations provide an online forum for the participants to share their memories and even debate points of view – providing a rich data-set for the researcher as well as a first-person public memory archive. </text:p>
        <text:p text:style-name="p">Whilst tagging and annotation services are provided (to some extent) by various online Web 2.0 systems, <text:s/>the AWE solution meets research-specific data management requirements by keeping research data in a way that adheres to the University's ethical clearance requirements. For the researcher and their community of participants, it provides a personalized environment that lets them focus on their own goals rather than the technical infrastructure.</text:p>
        <text:h text:style-name="h1n" text:outline-level="1">Conclusion</text:h>
        <text:p text:style-name="p">The Academic Working Environment is not a single monolithic application with a “one size fits all” approach. It is a vision, or road map to an environment of interoperable services that works with the researcher and doesn't hamper their efforts. </text:p>
        <text:p text:style-name="p">We have touched on all the major themes of the OR2010 Grand Challenge in this review of work that has been conducted in our research group. We firmly believe that the AWE is not a fixed point but an evolving ecosystem and, in conclusion, we point the way to more work that is required to advance the themes discussed above:</text:p>
        <text:list xml:id="list28557234" text:continue-numbering="true" text:style-name="li1b">
          <text:list-item>
            <text:p text:style-name="P5">More effort is still required to mesh repository services with upstream working environments – this is a major challenge given the range of systems and environments used by researchers and other repository contributors, but as noted above, current projects should point the way to further work.</text:p>
          </text:list-item>
          <text:list-item>
            <text:p text:style-name="P5">One topic which is clearly 'hot' and ready to be addressed in 2011-12 is resource packaging, looking at <text:span text:style-name="T10">EPUB</text:span> and HTML 5 apps as a way to supplement or supplant PDF as a unit of academic currency.</text:p>
          </text:list-item>
          <text:list-item>
            <text:p text:style-name="P5">There is more work to be done to align the library-centric view of institutional repositories with their uses in other academic contexts, where the simple information models we have been using for publications need to be extended to deal with the variety of academic endeavours, ranging across open access learning materials, research data,and creative works. </text:p>
          </text:list-item>
        </text:list>
        <text:list xml:id="list27619746" text:style-name="WW8Num2">
          <text:list-header>
            <text:p text:style-name="li1b"><text:s/></text:p>
          </text:list-header>
        </text:list>
        <text:h text:style-name="h1n" text:outline-level="1">References</text:h>
        <text:section text:style-name="Sect3" text:name="ZOTERO_BIBL {&quot;custom&quot;:[]} RNDIDKIZ1Kp4V">
          <text:p text:style-name="Bibliography_20_1"><text:soft-page-break/><text:span text:style-name="T2">Australian Government. (2007). </text:span><text:span text:style-name="T4">Australian code for the responsible conduct of research</text:span><text:span text:style-name="T6">. Canberra, Australia: Australian Government. Retrieved from http://www.nhmrc.gov.au/_files_nhmrc/file/publications/synopses/r39.pdf</text:span></text:p>
          <text:p text:style-name="Bibliography_20_1">Awre, C., Cramer, T., Green, R., McRae, L., Sadler, B., Sigmon, T., Staples, T., et al. (2009). Project Hydra: Designing &amp; Building a Reusable Framework for Multipurpose, Multifunction, Multi-institutional Repository-Powered Solutions. Retrieved from http://smartech.gatech.edu/handle/1853/28496</text:p>
          <text:p text:style-name="Bibliography_20_1"><text:span text:style-name="T6">Data-sharing culture has changed. (2009, November 12). </text:span><text:span text:style-name="T4">Research Information</text:span><text:span text:style-name="T6">. Retrieved November 19, 2009, from http://www.researchinformation.info/news/news_story.php?news_id=553</text:span></text:p>
          <text:p text:style-name="Bibliography_20_1">Dickinson, D., &amp; Sefton, P. (2009a). Creating an eResearch desktop for the Humanities. Presented at the eResearch Australasia 2009, Manly, Australia. Retrieved from http://eprints.usq.edu.au/6090/</text:p>
          <text:p text:style-name="Bibliography_20_1">Dickinson, D., &amp; Sefton, P. (2009b). Creating an eResearch desktop for the Humanities. Presented at the eResearch Australasia 2009, Sydney. Retrieved from http://eprints.usq.edu.au/6090/</text:p>
          <text:p text:style-name="Bibliography_20_1"><text:span text:style-name="T6">Downing, J. (2009). lensfield - Google Code. </text:span><text:span text:style-name="T4">Project website</text:span><text:span text:style-name="T6">. Retrieved June 29, 2009, from http://code.google.com/p/lensfield/</text:span></text:p>
          <text:p text:style-name="Bibliography_20_1">Fernicola, P. F. (2009). Incorporating Semantics and Metadata as Part of the Article Authoring Process. Retrieved March 1, 2010, from http://elpub.scix.net/cgi-bin/works/Show?152_elpub2009</text:p>
          <text:p text:style-name="Bibliography_20_1"><text:span text:style-name="T6">Fink, J. L., Fernicola, P., Chandran, R., Parastitidas, S., Wade, A., Naim, O., Quinn, G., et al. (2010). Word add-in for ontology recognition: semantic enrichment of scientific literature. </text:span><text:span text:style-name="T4">BMC Bioinformatics</text:span><text:span text:style-name="T6">, </text:span><text:span text:style-name="T4">11</text:span><text:span text:style-name="T6">(1), 103. doi:10.1186/1471-2105-11-103</text:span></text:p>
          <text:p text:style-name="Bibliography_20_1">van Godtsenhoven, K., Elbaek, M. K., Sierman, B., Bijsterbosch, M., Hochstenbach, P., Russell, R., &amp; Vanderfeesten, M. (2009). Emerging Standards for Enhanced Publications and Repository Technology: Survey on Technology. Retrieved from http://dare.uva.nl/aup/nl/record/316870</text:p>
          <text:p text:style-name="Bibliography_20_1"><text:span text:style-name="T6">Green, Richard, &amp; Awre, Chris. (2009). Towards a Repository-enabled Scholar’s Workbench. </text:span><text:span text:style-name="T4">D-Lib Magazine</text:span><text:span text:style-name="T6">, </text:span><text:span text:style-name="T4">15</text:span><text:span text:style-name="T6">(5/6). doi:10.1045/may2009-green</text:span></text:p>
          <text:p text:style-name="Bibliography_20_1"><text:span text:style-name="T6">Heath, T. (2008). How Will We Interact with the Web of Data? </text:span><text:span text:style-name="T4">Internet Computing, IEEE</text:span><text:span text:style-name="T6">, </text:span><text:span text:style-name="T4">12</text:span><text:span text:style-name="T6">(5), 88-91.</text:span></text:p>
          <text:p text:style-name="Bibliography_20_1"><text:span text:style-name="T6">Henty, M., Weaver, B., Bradbury, S. J., &amp; Porter, S. (2008). </text:span><text:span text:style-name="T4">Investigating Data Management Practices in Australian Universities</text:span><text:span text:style-name="T6">. Retrieved from http://eprints.qut.edu.au/14549/</text:span></text:p>
          <text:p text:style-name="Bibliography_20_1"><text:soft-page-break/><text:span text:style-name="T6">Hunter, J., Cole, T., Sanderson, Robert, &amp; Van de Sompel, H. (2010). The Open Annotation Collaboration: A Data Model to Support Sharing and Interoperability of Scholarly Annotations. </text:span><text:span text:style-name="T4">Digital Humanities 2010</text:span><text:span text:style-name="T6"> (pp. 175-177). Retrieved from http://dh2010.cch.kcl.ac.uk/academic-programme/abstracts/papers/pdf/book-final.pdf#page=201</text:span></text:p>
          <text:p text:style-name="Bibliography_20_1"><text:span text:style-name="T6">Lagoze, C., Van de Sompel, H., Nelson, M. L., Warner, S., Sanderson, R., &amp; Johnston, P. (2008). Object re-use &amp; exchange: A resource-centric approach. </text:span><text:span text:style-name="T4">Arxiv preprint arXiv:0804.2273</text:span><text:span text:style-name="T6">. Retrieved from http://arxiv.org/abs/0804.2273</text:span></text:p>
          <text:p text:style-name="Bibliography_20_1">Leggott, M. A. (2009). Islandora: a Drupal/Fedora Repository System. Proceedings, . Retrieved November 30, 2010, from http://smartech.gatech.edu/handle/1853/28495</text:p>
          <text:p text:style-name="Bibliography_20_1">Lohrey, J. (2007). Mediaflux: a data management platform for collaborative research.</text:p>
          <text:p text:style-name="Bibliography_20_1"><text:span text:style-name="T6">Murray-Rust, P., &amp; Rzepa, H. S. (2004). The Next Big Thing: From Hypermedia to Datuments. </text:span><text:span text:style-name="T4">Journal of Digital Information</text:span><text:span text:style-name="T6">, </text:span><text:span text:style-name="T4">5</text:span><text:span text:style-name="T6">(1), 248.</text:span></text:p>
          <text:p text:style-name="Bibliography_20_1"><text:span text:style-name="T6">Neumann, E., &amp; Prusak, L. (2007). Knowledge networks in the age of the Semantic Web. </text:span><text:span text:style-name="T4">Briefings in Bioinformatics</text:span><text:span text:style-name="T6">, </text:span><text:span text:style-name="T4">8</text:span><text:span text:style-name="T6">(3), 141-149. doi:10.1093/bib/bbm013</text:span></text:p>
          <text:p text:style-name="Bibliography_20_1"><text:span text:style-name="T6">Neylon, C. (2009). Head in the clouds: Re-imagining the experimental laboratory record for the web-based networked world. </text:span><text:span text:style-name="T4">Automated Experimentation</text:span><text:span text:style-name="T6">, PubMed Central, </text:span><text:span text:style-name="T4">1</text:span><text:span text:style-name="T6">, 3-3. doi:10.1186/1759-4499-1-3</text:span></text:p>
          <text:p text:style-name="Bibliography_20_1">Sauermann, L. (2008, October 27). RFC-draft: SemDesk URI Scheme. Retrieved February 25, 2010, from http://dev.nepomuk.semanticdesktop.org/repos/trunk/doc/2008_09_semdeskurischeme/index.html</text:p>
          <text:p text:style-name="Bibliography_20_1">Sauermann, L. (2009, July 30). SemdeskUris – aperture. Retrieved June 23, 2011, from http://sourceforge.net/apps/trac/aperture/wiki/SemdeskUris</text:p>
          <text:p text:style-name="Bibliography_20_1">Schandl, B., &amp; Popitsch, N. (2010). Lifting File Systems into the Linked Data Cloud with TripFS. Presented at the 3rd International Workshop on Linked Data on the Web, Raleigh, North Carolina, USA. Retrieved from http://eprints.cs.univie.ac.at/69/</text:p>
          <text:p text:style-name="Bibliography_20_1">Sefton, P. M. (2009). The Fascinator - Desktop eResearch and Flexible Portals. Presented at the 4th International Conference on Open Repositories, Georgia, U.S.A.: Georgia Institute of Technology. Retrieved from http://smartech.gatech.edu/handle/1853/28483</text:p>
          <text:p text:style-name="Bibliography_20_1"><text:span text:style-name="T6">Sefton, P., &amp; Downing, J. (2010). ICE-Theorem - End to end semantically aware eResearch infrastructure </text:span><text:soft-page-break/><text:span text:style-name="T6">for theses. </text:span><text:span text:style-name="T4">Journal of Digital Information</text:span><text:span text:style-name="T6">, </text:span><text:span text:style-name="T4">11</text:span><text:span text:style-name="T6">(1). Retrieved from http://journals.tdl.org/jodi/article/viewArticle/754</text:span></text:p>
          <text:p text:style-name="Bibliography_20_1"><text:span text:style-name="T6">Sefton, P., Barnes, I., Ward, R., &amp; Downing, J. (2009). Embedding Metadata and Other Semantics in Word Processing Documents. </text:span><text:span text:style-name="T4">International Journal of Digital Curation</text:span><text:span text:style-name="T6">, </text:span><text:span text:style-name="T4">4</text:span><text:span text:style-name="T6">(2). Retrieved from http://www.ijdc.net/index.php/ijdc/article/view/121</text:span></text:p>
          <text:p text:style-name="Bibliography_20_1"><text:span text:style-name="T6">Sefton, P., Downing, J., &amp; Day, N. (2009). ICE-theorem - end to end semantically aware eResearch infrastructure for theses. </text:span><text:span text:style-name="T4">University of Southern Queensland</text:span><text:span text:style-name="T6">. Retrieved August 24, 2009, from http://eprints.usq.edu.au/5248/1/ice-theorem-paper-OR09.htm</text:span></text:p>
          <text:p text:style-name="Bibliography_20_1">Sefton, P., Picasso, V., &amp; Morgan, T. (2010). Balancing business imperatives and leveraging capability: a model for research data management. Presented at the eResearch Australasia 2010, Gold Coast, Queensland, Australia. Retrieved from https://ocs.arcs.org.au/index.php/eraust/2010/paper/viewPaper/79</text:p>
          <text:p text:style-name="Bibliography_20_1"><text:span text:style-name="T6">Sun, S. (2001). Establishing persistent identity using the handle system. </text:span><text:span text:style-name="T4">Proceedings of the Tenth International World Wide Web Conference</text:span><text:span text:style-name="T6">. Presented at the Tenth Internations World Wide Web Conference.</text:span></text:p>
          <text:p text:style-name="Bibliography_20_1">Tennant, R. (2009). Rochester Releases Their “IR+” Repository Platform « Tennant: Digital Libraries. Retrieved November 30, 2010, from http://blog.libraryjournal.com/tennantdigitallibraries/2009/12/16/rochester-releases-their-ir-repository-platform/</text:p>
          <text:p text:style-name="Bibliography_20_1"><text:span text:style-name="T6">Treloar, A., Groenewegen, D., &amp; Harboe-Ree, C. (2007). The Data Curation Continuum. </text:span><text:span text:style-name="T4">D-Lib Magazine</text:span><text:span text:style-name="T6">, </text:span><text:span text:style-name="T4">13</text:span><text:span text:style-name="T6">(9/10). doi:10.1045/september2007-treloar</text:span></text:p>
          <text:p text:style-name="Bibliography_20_1"><text:span text:style-name="T6">Wikipedia contributors. (2010a, November 28). EPUB. </text:span><text:span text:style-name="T4">Wikipedia, The Free Encyclopedia</text:span><text:span text:style-name="T6">. Wikimedia Foundation. Retrieved from http://en.wikipedia.org/w/index.php?title=EPUB&amp;oldid=399335606</text:span></text:p>
          <text:p text:style-name="Bibliography_20_1"><text:span text:style-name="T6">Wikipedia contributors. (2010b, November 30). HTML5. </text:span><text:span text:style-name="T4">Wikipedia, The Free Encyclopedia</text:span><text:span text:style-name="T6">. Wikimedia Foundation. Retrieved from http://en.wikipedia.org/w/index.php?title=HTML5&amp;oldid=399647428</text:span></text:p>
        </text:section>
        <text:p text:style-name="Bibliography_20_1">Copyright Peter Sefton and Duncan Dickinson, 2010. Licensed under Creative Commons Attribution-Share Alike 2.5 Australia. &lt;<text:a xlink:type="simple" xlink:href="http://creativecommons.org/licenses/by-sa/2.5/au/" office:target-frame-name="_top" xlink:show="replace">http://creativecommons.org/licenses/by-sa/2.5/au/</text:a>&gt;</text:p>
        <text:p text:style-name="P3"><text:span text:style-name="Default_20_Paragraph_20_Font"><text:span text:style-name="T7"><draw:frame draw:style-name="fr1" draw:name="HTTP://DBPEDIA.ORG/SNORQL/?QUERY=SELECT+%3FRESOURCE%0D%0AWHERE+{+%0D%0A%3FRESOURCE+%3CHTTP%3A%2F%2FDBPEDIA.ORG%2FONTOLOGY%2FPERSON%2FBIRTHPLACE%3E+%3CHTTP%3A%2F%2FDBPEDIA.ORG%2FRESOURCE%2FSYDNEY%3E+%3B%0D%0A%3CHTTP%3A%2F%2FDBPEDIA.ORG%2FONTOLOGY%2FPERSON%" text:anchor-type="as-char" svg:y="0cm" svg:width="2.328cm" style:rel-width="scale" svg:height="0.82cm" style:rel-height="scale" draw:z-index="0"><draw:image xlink:href="Pictures/10000000000000580000001FBF356B46.png" xlink:type="simple" xlink:show="embed" xlink:actuate="onLoad"/></draw:fram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Bookman Old Style" svg:font-family="'Bookman Old Style'" style:font-pitch="variable"/>
    <style:font-face style:name="Courier" svg:font-family="Courier" style:font-pitch="variable"/>
    <style:font-face style:name="DejaVu Sans Mono" svg:font-family="'DejaVu Sans Mono'" style:font-pitch="variable"/>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URW Bookman L" svg:font-family="'URW Bookman 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arrow" svg:font-family="Helvetica-Narrow"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Liberation Serif"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cm" fo:margin-bottom="0.21cm" fo:orphans="0" fo:widows="0" fo:hyphenation-ladder-count="no-limit" text:number-lines="false" text:line-number="0" style:writing-mode="lr-tb"/>
      <style:text-properties style:use-window-font-color="true" style:font-name="Bookman Old Style" fo:font-size="10pt" fo:language="en" fo:country="US" style:font-name-asian="Lucida Sans Unicode" style:font-size-asian="10pt" style:font-name-complex="Times New Roman" style:font-size-complex="12pt" style:language-complex="ar" style:country-complex="SA" style:font-style-complex="italic" fo:hyphenate="false" fo:hyphenation-remain-char-count="2" fo:hyphenation-push-char-count="2"/>
    </style:style>
    <style:style style:name="Text_20_body" style:display-name="Text body" style:family="paragraph" style:class="text">
      <style:paragraph-properties fo:margin-top="0cm" fo:margin-bottom="0.42cm" fo:orphans="0" fo:widows="0" fo:hyphenation-ladder-count="no-limit" text:number-lines="false" text:line-number="0"/>
      <style:text-properties style:use-window-font-color="true" style:font-name="Times" fo:font-size="11pt" fo:language="en" fo:country="US" style:font-name-asian="Lucida Sans Unicode" style:font-size-asian="11pt" style:font-name-complex="Times New Roman"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align="start" style:justify-single-word="false" fo:text-indent="0.499cm" style:auto-text-indent="false" text:number-lines="false" text:line-number="0" style:writing-mode="lr-tb"/>
    </style:style>
    <style:style style:name="Heading" style:family="paragraph" style:next-style-name="Text_20_body" style:class="text">
      <style:paragraph-properties fo:margin-top="0.423cm" fo:margin-bottom="0.212cm" fo:orphans="0" fo:widows="0" fo:hyphenation-ladder-count="no-limit" fo:keep-with-next="always" text:number-lines="false" text:line-number="0"/>
      <style:text-properties style:use-window-font-color="true" style:font-name="Bookman Old Style" fo:font-size="14pt" fo:language="en" fo:country="US" style:font-name-asian="HG Mincho Light J" style:font-size-asian="14pt" style:font-name-complex="Times New Roman" style:font-size-complex="14pt" style:language-complex="ar" style:country-complex="SA" fo:hyphenate="false" fo:hyphenation-remain-char-count="2" fo:hyphenation-push-char-count="2"/>
    </style:style>
    <style:style style:name="Heading_20_1" style:display-name="Heading 1" style:family="paragraph" style:next-style-name="Text_20_body" style:class="text">
      <style:paragraph-properties fo:margin-top="1.693cm" fo:margin-bottom="0.494cm" fo:keep-together="always" fo:orphans="0" fo:widows="0" fo:hyphenation-ladder-count="no-limit" fo:keep-with-next="always" text:number-lines="false" text:line-number="0"/>
      <style:text-properties style:use-window-font-color="true" style:font-name="URW Bookman L" fo:font-size="14pt" fo:language="en" fo:country="US" style:font-name-asian="Lucida Sans Unicode" style:font-size-asian="14pt" style:font-name-complex="Times New Roman" style:font-size-complex="14pt" style:language-complex="ar" style:country-complex="SA" style:font-weight-complex="bold" fo:hyphenate="false" fo:hyphenation-remain-char-count="2" fo:hyphenation-push-char-count="2"/>
    </style:style>
    <style:style style:name="Heading_20_2" style:display-name="Heading 2" style:family="paragraph" style:next-style-name="Text_20_body" style:class="text">
      <style:paragraph-properties fo:margin-top="0.917cm" fo:margin-bottom="0.353cm" fo:keep-together="always" fo:orphans="0" fo:widows="0" fo:hyphenation-ladder-count="no-limit" fo:keep-with-next="always" text:number-lines="false" text:line-number="0"/>
      <style:text-properties style:use-window-font-color="true" style:font-name="Helvetica-Narrow" fo:font-size="17pt" fo:language="en" fo:country="US" style:font-name-asian="Lucida Sans Unicode" style:font-size-asian="17pt" style:font-name-complex="Times New Roman" style:font-size-complex="14pt" style:language-complex="ar" style:country-complex="SA" style:font-style-complex="italic" style:font-weight-complex="bold" fo:hyphenate="false" fo:hyphenation-remain-char-count="2" fo:hyphenation-push-char-count="2"/>
    </style:style>
    <style:style style:name="Heading_20_3" style:display-name="Heading 3" style:family="paragraph" style:next-style-name="Text_20_body" style:class="text">
      <style:paragraph-properties fo:margin-top="0.635cm" fo:margin-bottom="0.212cm" fo:keep-together="always" fo:orphans="0" fo:widows="0" fo:hyphenation-ladder-count="no-limit" fo:keep-with-next="always" text:number-lines="false" text:line-number="0"/>
      <style:text-properties style:use-window-font-color="true" style:font-name="Helvetica-Narrow" fo:font-size="14pt" fo:language="en" fo:country="US" style:font-name-asian="Lucida Sans Unicode" style:font-size-asian="14pt" style:font-name-complex="Times New Roman" style:font-size-complex="14pt" style:language-complex="ar" style:country-complex="SA" style:font-weight-complex="bold" fo:hyphenate="false" fo:hyphenation-remain-char-count="2" fo:hyphenation-push-char-count="2"/>
    </style:style>
    <style:style style:name="Heading_20_4" style:display-name="Heading 4" style:family="paragraph" style:next-style-name="Text_20_body" style:class="text">
      <style:paragraph-properties fo:margin-top="0.423cm" fo:margin-bottom="0cm" fo:keep-together="always" fo:orphans="0" fo:widows="0" fo:hyphenation-ladder-count="no-limit" fo:keep-with-next="always" text:number-lines="false" text:line-number="0"/>
      <style:text-properties style:use-window-font-color="true" style:font-name="Helvetica-Narrow" fo:font-size="13pt" fo:language="en" fo:country="US" style:font-name-asian="Lucida Sans Unicode" style:font-size-asian="13pt" style:font-name-complex="Times New Roman" style:font-size-complex="10pt" style:language-complex="ar" style:country-complex="SA"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margin-top="0.423cm" fo:margin-bottom="0cm" fo:keep-together="always"/>
      <style:text-properties style:font-name="Times" fo:font-size="12pt" fo:font-weight="bold" style:font-size-asian="12pt" style:font-weight-asian="bold" style:font-size-complex="12pt" style:font-weight-complex="bold"/>
    </style:style>
    <style:style style:name="Heading_20_6" style:display-name="Heading 6" style:family="paragraph" style:next-style-name="p" style:class="text">
      <style:paragraph-properties fo:keep-together="always" fo:orphans="0" fo:widows="0" fo:hyphenation-ladder-count="no-limit" fo:keep-with-next="always" text:number-lines="false" text:line-number="0"/>
      <style:text-properties style:use-window-font-color="true" style:font-name="Helvetica-Narrow" fo:font-size="16pt" fo:language="en" fo:country="US" style:font-name-asian="Lucida Sans Unicode" style:font-size-asian="16pt" style:font-name-complex="Times New Roman" style:font-size-complex="9pt" style:language-complex="ar" style:country-complex="SA" style:font-weight-complex="bold" fo:hyphenate="false" fo:hyphenation-remain-char-count="2" fo:hyphenation-push-char-count="2"/>
    </style:style>
    <style:style style:name="Heading_20_7" style:display-name="Heading 7" style:family="paragraph" style:parent-style-name="Heading" style:next-style-name="Text_20_body" style:class="text">
      <style:paragraph-properties fo:keep-together="always"/>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paragraph-properties fo:keep-together="always"/>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paragraph-properties fo:keep-together="always"/>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paragraph-properties fo:keep-together="always"/>
      <style:text-properties fo:font-size="10.5pt" fo:font-weight="bold" style:font-size-asian="10.5pt" style:font-weight-asian="bold" style:font-size-complex="10.5pt" style:font-weight-complex="bold"/>
    </style:style>
    <style:style style:name="List" style:family="paragraph" style:parent-style-name="Text_20_body" style:class="list">
      <style:paragraph-properties fo:text-align="start" style:justify-single-word="false" text:number-lines="false" text:line-number="0" style:writing-mode="lr-tb"/>
      <style:text-properties style:font-name-complex="Tahoma"/>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fo:font-size="9pt" style:font-size-asian="9pt"/>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URW Bookman L" fo:font-size="9pt" fo:font-style="normal" style:font-size-asian="9pt" style:font-style-asian="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URW Bookman L" fo:font-size="9pt" fo:font-style="normal" style:font-size-asian="9pt" style:font-style-asian="normal"/>
    </style:style>
    <style:style style:name="Footer" style:family="paragraph" style:parent-style-name="Standard" style:class="extra">
      <style:paragraph-properties fo:background-color="#e6e6e6" fo:padding="0.035cm" fo:border="0.06pt solid #000000" text:number-lines="false" text:line-number="0">
        <style:tab-stops>
          <style:tab-stop style:position="7.301cm" style:type="center"/>
          <style:tab-stop style:position="14.601cm" style:type="right"/>
        </style:tab-stops>
        <style:background-image/>
      </style:paragraph-properties>
    </style:style>
    <style:style style:name="Table_20_Contents" style:display-name="Table Contents" style:family="paragraph" style:parent-style-name="Text_20_body" style:class="extra">
      <style:paragraph-properties text:number-lines="false" text:line-number="0"/>
      <style:text-properties fo:font-size="11pt" fo:font-style="normal" style:font-size-asian="11pt" style:font-style-asian="normal"/>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 style:family="paragraph" style:parent-style-name="Standard" style:class="extra">
      <style:paragraph-properties fo:margin-top="0.212cm" fo:margin-bottom="0.212cm" fo:text-align="start" style:justify-single-word="false" text:number-lines="false" text:line-number="0" style:writing-mode="lr-tb"/>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cm" fo:margin-bottom="0cm"/>
      <style:text-properties fo:font-size="11pt" fo:font-style="normal" style:font-size-asian="11pt" style:font-style-asian="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fo:text-align="start" style:justify-single-word="false" text:number-lines="false" text:line-number="0" style:writing-mode="lr-tb"/>
      <style:text-properties style:font-name-complex="Tahoma"/>
    </style:style>
    <style:style style:name="Contents_20_Heading" style:display-name="Contents Heading" style:family="paragraph" style:parent-style-name="Heading" style:class="index">
      <style:paragraph-properties fo:margin-left="0cm" fo:margin-right="0cm" fo:margin-top="0.84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3cm" fo:margin-bottom="0.21cm" fo:text-indent="0cm" style:auto-text-indent="false">
        <style:tab-stops>
          <style:tab-stop style:position="14.601cm" style:type="right" style:leader-style="dotted" style:leader-text="."/>
        </style:tab-stops>
      </style:paragraph-properties>
      <style:text-properties style:font-name="Arial" fo:font-size="13pt" fo:font-style="normal" style:font-size-asian="13pt" style:font-style-asian="normal"/>
    </style:style>
    <style:style style:name="Contents_20_2" style:display-name="Contents 2" style:family="paragraph" style:parent-style-name="Index" style:class="index">
      <style:paragraph-properties fo:margin-left="0.6cm" fo:margin-right="0cm" fo:text-indent="0cm" style:auto-text-indent="false">
        <style:tab-stops>
          <style:tab-stop style:position="14.702cm" style:type="right" style:leader-style="dotted" style:leader-text="."/>
        </style:tab-stops>
      </style:paragraph-properties>
      <style:text-properties style:font-name="Arial" fo:font-size="11pt" fo:font-style="normal" style:font-size-asian="11pt" style:font-style-asian="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601cm" style:type="right" style:leader-style="dotted" style:leader-text="."/>
        </style:tab-stops>
      </style:paragraph-properties>
      <style:text-properties style:font-name="Arial" fo:font-size="11pt" fo:font-style="normal" style:font-size-asian="11pt" style:font-style-asian="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6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6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27cm" fo:margin-right="0cm" fo:margin-top="0.21cm" fo:margin-bottom="0cm" style:line-height-at-least="0.847cm" fo:text-indent="-1.27cm" style:auto-text-indent="false">
        <style:tab-stops/>
      </style:paragraph-properties>
    </style:style>
    <style:style style:name="Title" style:family="paragraph" style:next-style-name="p" style:class="chapter">
      <style:paragraph-properties fo:margin-top="0cm" fo:margin-bottom="1.058cm" fo:text-align="center" style:justify-single-word="false" fo:orphans="0" fo:widows="0" fo:hyphenation-ladder-count="no-limit" text:number-lines="false" text:line-number="0"/>
      <style:text-properties style:use-window-font-color="true" style:font-name="Bookman Old Style" fo:font-size="16pt" fo:language="en" fo:country="US" style:font-name-asian="Lucida Sans Unicode" style:font-size-asian="16pt" style:font-name-complex="Times New Roman" style:font-size-complex="18pt" style:language-complex="ar" style:country-complex="SA"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cm" fo:margin-bottom="0cm"/>
      <style:text-properties style:font-name="DejaVu Sans Mono" fo:font-size="10pt" style:font-name-asian="DejaVu Sans Mono" style:font-size-asian="10pt" style:font-name-complex="DejaVu Sans Mono" style:font-size-complex="10pt"/>
    </style:style>
    <style:style style:name="Title-chapter" style:family="paragraph" style:parent-style-name="Title" style:next-style-name="p"/>
    <style:style style:name="Title-book" style:family="paragraph" style:parent-style-name="Title" style:next-style-name="p">
      <style:paragraph-properties fo:margin-top="1.401cm" fo:margin-bottom="0cm"/>
      <style:text-properties fo:font-size="36pt" style:font-size-asian="36pt"/>
    </style:style>
    <style:style style:name="p-right" style:family="paragraph" style:parent-style-name="Standard">
      <style:paragraph-properties fo:text-align="end" style:justify-single-word="false"/>
      <style:text-properties fo:font-style="normal" style:font-style-asian="normal" style:font-style-complex="normal"/>
    </style:style>
    <style:style style:name="p-center" style:family="paragraph" style:parent-style-name="Standard">
      <style:paragraph-properties fo:text-align="center" style:justify-single-word="false"/>
      <style:text-properties fo:font-style="normal" style:font-style-asian="normal" style:font-style-complex="normal"/>
    </style:style>
    <style:style style:name="p" style:family="paragraph" style:parent-style-name="Standard">
      <style:paragraph-properties fo:margin-top="0.356cm" fo:margin-bottom="0.356cm" fo:text-align="start" style:justify-single-word="false"/>
      <style:text-properties fo:font-style="normal" style:font-style-asian="normal" style:font-style-complex="normal"/>
    </style:style>
    <style:style style:name="h1" style:family="paragraph" style:parent-style-name="Heading_20_1" style:next-style-name="p"/>
    <style:style style:name="h4" style:family="paragraph" style:parent-style-name="Heading_20_4" style:next-style-name="p"/>
    <style:style style:name="h5" style:family="paragraph" style:parent-style-name="Heading_20_5" style:next-style-name="p"/>
    <style:style style:name="h1n" style:family="paragraph" style:parent-style-name="Heading_20_1" style:next-style-name="p" style:auto-update="true" style:default-outline-level="1">
      <style:paragraph-properties fo:margin-top="0.686cm" fo:margin-bottom="0cm"/>
      <style:text-properties style:font-name="Bookman Old Style" fo:font-weight="normal" style:font-weight-asian="normal"/>
    </style:style>
    <style:style style:name="h2n" style:family="paragraph" style:parent-style-name="Heading_20_2" style:next-style-name="p" style:default-outline-level="2">
      <style:paragraph-properties fo:margin-top="0.356cm" fo:margin-bottom="0.356cm"/>
      <style:text-properties style:font-name="Bookman Old Style" fo:font-size="12pt" fo:font-weight="normal" style:font-size-asian="12pt" style:font-weight-asian="normal"/>
    </style:style>
    <style:style style:name="h3n" style:family="paragraph" style:parent-style-name="Heading_20_3" style:next-style-name="p" style:default-outline-level="3">
      <style:text-properties style:font-name="Bookman Old Style" fo:font-size="10pt" fo:font-weight="normal" style:font-size-asian="10pt" style:font-weight-asian="normal"/>
    </style:style>
    <style:style style:name="h4n" style:family="paragraph" style:parent-style-name="Heading_20_4" style:next-style-name="p" style:default-outline-level="4">
      <style:text-properties style:font-name="Bookman Old Style" fo:font-size="10pt" fo:font-style="italic" style:font-size-asian="10pt" style:font-style-asian="italic"/>
    </style:style>
    <style:style style:name="h5n" style:family="paragraph" style:parent-style-name="Heading_20_5" style:next-style-name="p" style:default-outline-level="5">
      <style:text-properties style:font-name="Bookman Old Style" fo:font-size="10pt" fo:font-style="italic" fo:font-weight="normal" style:font-size-asian="10pt" style:font-style-asian="italic" style:font-weight-asian="normal"/>
    </style:style>
    <style:style style:name="h1-chapter" style:family="paragraph" style:parent-style-name="Heading_20_1" style:next-style-name="p"/>
    <style:style style:name="h2-chapter" style:family="paragraph" style:parent-style-name="Heading_20_2" style:next-style-name="p"/>
    <style:style style:name="h3-chapter" style:family="paragraph" style:parent-style-name="Heading_20_3" style:next-style-name="p"/>
    <style:style style:name="h4-chapter" style:family="paragraph" style:parent-style-name="Heading_20_4" style:next-style-name="p"/>
    <style:style style:name="h5-chapter" style:family="paragraph" style:parent-style-name="Heading_20_5" style:next-style-name="p"/>
    <style:style style:name="li1b" style:family="paragraph" style:parent-style-name="Standard" style:list-style-name="WW8Num2"/>
    <style:style style:name="li2b" style:family="paragraph" style:parent-style-name="Standard" style:list-style-name="li2b">
      <style:paragraph-properties fo:margin-left="0.601cm" fo:margin-right="0.005cm" fo:text-indent="0.023cm" style:auto-text-indent="false"/>
    </style:style>
    <style:style style:name="li3b" style:family="paragraph" style:parent-style-name="Standard" style:list-style-name="WW8Num4"/>
    <style:style style:name="li4b" style:family="paragraph" style:parent-style-name="Standard" style:list-style-name="WW8Num5"/>
    <style:style style:name="li5b" style:family="paragraph" style:parent-style-name="Standard" style:list-style-name="WW8Num6"/>
    <style:style style:name="li1p" style:family="paragraph" style:parent-style-name="Standard">
      <style:paragraph-properties fo:margin-left="1.323cm" fo:margin-right="0cm" fo:text-indent="0cm" style:auto-text-indent="false"/>
    </style:style>
    <style:style style:name="li2p" style:family="paragraph" style:parent-style-name="li1p">
      <style:paragraph-properties fo:margin-left="1.199cm" fo:margin-right="0cm" fo:text-indent="0cm" style:auto-text-indent="false"/>
    </style:style>
    <style:style style:name="li3p" style:family="paragraph" style:parent-style-name="Standard">
      <style:paragraph-properties fo:margin-left="1.799cm" fo:margin-right="0cm" fo:text-indent="0cm" style:auto-text-indent="false"/>
    </style:style>
    <style:style style:name="li4p" style:family="paragraph" style:parent-style-name="Standard">
      <style:paragraph-properties fo:margin-left="2.401cm" fo:margin-right="0cm" fo:text-indent="0cm" style:auto-text-indent="false"/>
    </style:style>
    <style:style style:name="li5p" style:family="paragraph" style:parent-style-name="Standard">
      <style:paragraph-properties fo:margin-left="3cm" fo:margin-right="0cm" fo:text-indent="0cm" style:auto-text-indent="false"/>
    </style:style>
    <style:style style:name="bq1" style:family="paragraph" style:parent-style-name="Standard">
      <style:paragraph-properties fo:margin-left="0.6cm" fo:margin-right="0cm" fo:text-indent="0cm" style:auto-text-indent="false"/>
      <style:text-properties fo:font-style="normal" style:font-style-asian="normal"/>
    </style:style>
    <style:style style:name="bq2" style:family="paragraph" style:parent-style-name="bq1" style:list-style-name="">
      <style:paragraph-properties fo:margin-left="1.199cm" fo:margin-right="0cm" fo:text-indent="0cm" style:auto-text-indent="false"/>
      <style:text-properties fo:font-style="normal" style:font-style-asian="normal"/>
    </style:style>
    <style:style style:name="bq3" style:family="paragraph" style:parent-style-name="Standard">
      <style:paragraph-properties fo:margin-left="1.799cm" fo:margin-right="0cm" fo:text-indent="0cm" style:auto-text-indent="false"/>
      <style:text-properties fo:font-style="normal" style:font-style-asian="normal"/>
    </style:style>
    <style:style style:name="bq4" style:family="paragraph" style:parent-style-name="Standard">
      <style:paragraph-properties fo:margin-left="2.401cm" fo:margin-right="0cm" fo:text-indent="0cm" style:auto-text-indent="false"/>
      <style:text-properties fo:font-style="italic" style:font-style-asian="italic"/>
    </style:style>
    <style:style style:name="bq5" style:family="paragraph" style:parent-style-name="Standard">
      <style:paragraph-properties fo:margin-left="3cm" fo:margin-right="0cm" fo:text-indent="0cm" style:auto-text-indent="false"/>
      <style:text-properties fo:font-style="italic" style:font-style-asian="italic"/>
    </style:style>
    <style:style style:name="bq1source" style:family="paragraph" style:parent-style-name="Standard">
      <style:paragraph-properties fo:margin-left="0.6cm" fo:margin-right="0cm" fo:text-indent="0cm" style:auto-text-indent="false"/>
      <style:text-properties fo:font-style="normal" style:font-style-asian="normal"/>
    </style:style>
    <style:style style:name="bq2source" style:family="paragraph" style:parent-style-name="Standard">
      <style:paragraph-properties fo:margin-left="1.199cm" fo:margin-right="0cm" fo:text-indent="0cm" style:auto-text-indent="false"/>
      <style:text-properties fo:font-style="normal" style:font-style-asian="normal"/>
    </style:style>
    <style:style style:name="bq3source" style:family="paragraph" style:parent-style-name="Standard">
      <style:paragraph-properties fo:margin-left="1.799cm" fo:margin-right="0cm" fo:text-indent="0cm" style:auto-text-indent="false"/>
      <style:text-properties fo:font-style="normal" style:font-style-asian="normal"/>
    </style:style>
    <style:style style:name="bq4source" style:family="paragraph" style:parent-style-name="Standard">
      <style:paragraph-properties fo:margin-left="2.401cm" fo:margin-right="0cm" fo:text-indent="0cm" style:auto-text-indent="false"/>
      <style:text-properties fo:font-style="normal" style:font-style-asian="normal"/>
    </style:style>
    <style:style style:name="bq5source" style:family="paragraph" style:parent-style-name="Standard">
      <style:paragraph-properties fo:margin-left="3cm" fo:margin-right="0cm" fo:text-indent="0cm" style:auto-text-indent="false"/>
      <style:text-properties fo:font-style="normal" style:font-style-asian="normal"/>
    </style:style>
    <style:style style:name="pre1" style:family="paragraph" style:parent-style-name="Standard">
      <style:paragraph-properties fo:margin-left="0.6cm" fo:margin-right="0cm" fo:text-indent="0cm" style:auto-text-indent="false" fo:background-color="#e6e6ff" fo:padding="0.247cm" fo:border="0.06pt solid #000000">
        <style:background-image/>
      </style:paragraph-properties>
      <style:text-properties style:font-name="Courier" fo:font-size="10pt" style:font-size-asian="10pt"/>
    </style:style>
    <style:style style:name="pre2" style:family="paragraph" style:parent-style-name="Standard">
      <style:paragraph-properties fo:margin-left="1.199cm" fo:margin-right="0cm" fo:text-indent="0cm" style:auto-text-indent="false" fo:background-color="#e6e6ff" fo:padding="0.035cm" fo:border="0.06pt solid #000000">
        <style:background-image/>
      </style:paragraph-properties>
      <style:text-properties fo:font-size="10pt" style:font-size-asian="10pt"/>
    </style:style>
    <style:style style:name="pre3" style:family="paragraph" style:parent-style-name="Standard">
      <style:paragraph-properties fo:margin-left="1.799cm" fo:margin-right="0cm" fo:text-indent="0cm" style:auto-text-indent="false" fo:background-color="#cccccc">
        <style:background-image/>
      </style:paragraph-properties>
      <style:text-properties fo:font-size="10pt" style:font-size-asian="10pt"/>
    </style:style>
    <style:style style:name="pre4" style:family="paragraph" style:parent-style-name="Standard">
      <style:paragraph-properties fo:margin-left="2.401cm" fo:margin-right="0cm" fo:text-indent="0cm" style:auto-text-indent="false" fo:background-color="#cccccc">
        <style:background-image/>
      </style:paragraph-properties>
      <style:text-properties fo:font-size="10pt" style:font-size-asian="10pt"/>
    </style:style>
    <style:style style:name="pre5" style:family="paragraph" style:parent-style-name="Standard">
      <style:paragraph-properties fo:margin-left="3cm" fo:margin-right="0cm" fo:text-indent="0cm" style:auto-text-indent="false" fo:background-color="#cccccc">
        <style:background-image/>
      </style:paragraph-properties>
      <style:text-properties fo:font-size="10pt" style:font-size-asian="10pt"/>
    </style:style>
    <style:style style:name="dd1" style:family="paragraph" style:parent-style-name="Standard">
      <style:paragraph-properties fo:margin-left="0.6cm" fo:margin-right="0cm" fo:text-indent="0cm" style:auto-text-indent="false"/>
    </style:style>
    <style:style style:name="dd2" style:family="paragraph" style:parent-style-name="Standard">
      <style:paragraph-properties fo:margin-left="1.199cm" fo:margin-right="0cm" fo:text-indent="0cm" style:auto-text-indent="false"/>
    </style:style>
    <style:style style:name="dd3" style:family="paragraph" style:parent-style-name="Standard">
      <style:paragraph-properties fo:margin-left="1.799cm" fo:margin-right="0cm" fo:text-indent="0cm" style:auto-text-indent="false"/>
    </style:style>
    <style:style style:name="dd4" style:family="paragraph" style:parent-style-name="Standard">
      <style:paragraph-properties fo:margin-left="2.401cm" fo:margin-right="0cm" fo:text-indent="0cm" style:auto-text-indent="false"/>
    </style:style>
    <style:style style:name="dd5" style:family="paragraph" style:parent-style-name="Standard">
      <style:paragraph-properties fo:margin-left="3cm" fo:margin-right="0cm" fo:text-indent="0cm" style:auto-text-indent="false"/>
    </style:style>
    <style:style style:name="dt1" style:family="paragraph" style:parent-style-name="Standard" style:next-style-name="dd1">
      <style:paragraph-properties fo:margin-left="0cm" fo:margin-right="0cm" fo:text-indent="0cm" style:auto-text-indent="false"/>
      <style:text-properties fo:font-style="italic" fo:font-weight="normal" style:font-style-asian="italic" style:font-weight-asian="normal"/>
    </style:style>
    <style:style style:name="dt2" style:family="paragraph" style:parent-style-name="Standard" style:next-style-name="dd2">
      <style:paragraph-properties fo:margin-left="0.6cm" fo:margin-right="0cm" fo:text-indent="0cm" style:auto-text-indent="false"/>
      <style:text-properties fo:font-weight="bold" style:font-weight-asian="bold"/>
    </style:style>
    <style:style style:name="dt3" style:family="paragraph" style:parent-style-name="Standard" style:next-style-name="dd3">
      <style:paragraph-properties fo:margin-left="1.199cm" fo:margin-right="0cm" fo:text-indent="0cm" style:auto-text-indent="false"/>
      <style:text-properties fo:font-weight="bold" style:font-weight-asian="bold"/>
    </style:style>
    <style:style style:name="dt4" style:family="paragraph" style:parent-style-name="Standard" style:next-style-name="dd4">
      <style:paragraph-properties fo:margin-left="1.799cm" fo:margin-right="0cm" fo:text-indent="0cm" style:auto-text-indent="false"/>
      <style:text-properties fo:font-weight="bold" style:font-weight-asian="bold"/>
    </style:style>
    <style:style style:name="dt5" style:family="paragraph" style:parent-style-name="Standard" style:next-style-name="dd5">
      <style:paragraph-properties fo:margin-left="2.401cm" fo:margin-right="0cm" fo:text-indent="0cm" style:auto-text-indent="false"/>
      <style:text-properties fo:font-weight="bold" style:font-weight-asian="bold"/>
    </style:style>
    <style:style style:name="li1n" style:family="paragraph" style:parent-style-name="Standard" style:list-style-name="WW8Num7"/>
    <style:style style:name="li2n" style:family="paragraph" style:parent-style-name="Standard" style:list-style-name="WW8Num8"/>
    <style:style style:name="li3n" style:family="paragraph" style:parent-style-name="Standard" style:list-style-name="WW8Num9"/>
    <style:style style:name="li4n" style:family="paragraph" style:parent-style-name="Standard" style:list-style-name="WW8Num10"/>
    <style:style style:name="li5n" style:family="paragraph" style:parent-style-name="Standard" style:list-style-name="WW8Num11"/>
    <style:style style:name="li1i" style:family="paragraph" style:parent-style-name="Standard" style:list-style-name="WW8Num22"/>
    <style:style style:name="li2i" style:family="paragraph" style:parent-style-name="Standard" style:list-style-name="WW8Num23"/>
    <style:style style:name="li3i" style:family="paragraph" style:parent-style-name="Standard" style:list-style-name="WW8Num24"/>
    <style:style style:name="li4i" style:family="paragraph" style:parent-style-name="Standard" style:list-style-name="WW8Num25"/>
    <style:style style:name="li5i" style:family="paragraph" style:parent-style-name="Standard" style:list-style-name="WW8Num26"/>
    <style:style style:name="li1I" style:family="paragraph" style:parent-style-name="Standard" style:list-style-name="WW8Num27"/>
    <style:style style:name="li2I" style:family="paragraph" style:parent-style-name="Standard" style:list-style-name="WW8Num28"/>
    <style:style style:name="li3I" style:family="paragraph" style:parent-style-name="Standard" style:list-style-name="WW8Num29"/>
    <style:style style:name="li4I" style:family="paragraph" style:parent-style-name="Standard" style:list-style-name="WW8Num30"/>
    <style:style style:name="li5I" style:family="paragraph" style:parent-style-name="Standard" style:list-style-name="WW8Num31"/>
    <style:style style:name="li1a" style:family="paragraph" style:parent-style-name="Standard" style:list-style-name="WW8Num12"/>
    <style:style style:name="li2a" style:family="paragraph" style:parent-style-name="Standard" style:list-style-name="WW8Num13"/>
    <style:style style:name="li3a" style:family="paragraph" style:parent-style-name="Standard" style:list-style-name="WW8Num14"/>
    <style:style style:name="li4a" style:family="paragraph" style:parent-style-name="Standard" style:list-style-name="WW8Num15"/>
    <style:style style:name="li5a" style:family="paragraph" style:parent-style-name="Standard" style:list-style-name="WW8Num16"/>
    <style:style style:name="li1A" style:family="paragraph" style:parent-style-name="Standard" style:list-style-name="WW8Num17"/>
    <style:style style:name="li2A" style:family="paragraph" style:parent-style-name="Standard" style:list-style-name="WW8Num18"/>
    <style:style style:name="li3A" style:family="paragraph" style:parent-style-name="Standard" style:list-style-name="WW8Num19"/>
    <style:style style:name="li4A" style:family="paragraph" style:parent-style-name="Standard" style:list-style-name="WW8Num20"/>
    <style:style style:name="li5A" style:family="paragraph" style:parent-style-name="Standard" style:list-style-name="WW8Num21"/>
    <style:style style:name="Abstract" style:family="paragraph" style:parent-style-name="p" style:next-style-name="p">
      <style:paragraph-properties fo:margin-left="1.27cm" fo:margin-right="1.27cm" fo:text-indent="0cm" style:auto-text-indent="false"/>
    </style:style>
    <style:style style:name="Author_27_s_20_Name" style:display-name="Author's Name" style:family="paragraph">
      <style:paragraph-properties fo:orphans="0" fo:widows="0" fo:hyphenation-ladder-count="no-limit" text:number-lines="false" text:line-number="0"/>
      <style:text-properties style:use-window-font-color="true" style:font-name="Times New Roman" fo:font-size="12pt" fo:language="en" fo:country="US" style:font-name-asian="Lucida Sans Unicode" style:font-size-asian="12pt" style:font-name-complex="Times New Roman" style:font-size-complex="12pt" style:language-complex="ar" style:country-complex="SA" fo:hyphenate="false" fo:hyphenation-remain-char-count="2" fo:hyphenation-push-char-count="2"/>
    </style:style>
    <style:style style:name="Affiliation" style:family="paragraph">
      <style:paragraph-properties fo:orphans="0" fo:widows="0" fo:hyphenation-ladder-count="no-limit" text:number-lines="false" text:line-number="0"/>
      <style:text-properties style:use-window-font-color="true" style:font-name="Times New Roman" fo:font-size="12pt" fo:language="en" fo:country="US" style:font-name-asian="Lucida Sans Unicode" style:font-size-asian="12pt" style:font-name-complex="Times New Roman" style:font-size-complex="12pt" style:language-complex="ar" style:country-complex="SA" fo:hyphenate="false" fo:hyphenation-remain-char-count="2" fo:hyphenation-push-char-count="2"/>
    </style:style>
    <style:style style:name="Figure" style:family="paragraph" style:parent-style-name="Caption"/>
    <style:style style:name="p-meta-author-name" style:family="paragraph" style:parent-style-name="p-center">
      <style:paragraph-properties>
        <style:tab-stops>
          <style:tab-stop style:position="8.876cm"/>
        </style:tab-stops>
      </style:paragraph-properties>
    </style:style>
    <style:style style:name="p-meta-abstract" style:family="paragraph" style:parent-style-name="Abstract">
      <style:paragraph-properties fo:margin-left="0.653cm" fo:margin-right="1.27cm" fo:text-indent="0cm" style:auto-text-indent="false"/>
    </style:style>
    <style:style style:name="p-meta-author-affiliation" style:family="paragraph" style:parent-style-name="p-meta-author-name"/>
    <style:style style:name="p-meta-author-email" style:family="paragraph" style:parent-style-name="p-meta-author-name"/>
    <style:style style:name="p-meta-date" style:family="paragraph" style:parent-style-name="p-center">
      <style:paragraph-properties>
        <style:tab-stops>
          <style:tab-stop style:position="8.876cm"/>
        </style:tab-stops>
      </style:paragraph-properties>
    </style:style>
    <style:style style:name="h-meta-abstract" style:family="paragraph" style:parent-style-name="Standard">
      <style:paragraph-properties fo:margin-top="0.21cm" fo:margin-bottom="0cm"/>
      <style:text-properties fo:font-size="12pt" style:font-size-asian="12pt"/>
    </style:style>
    <style:style style:name="h-meta" style:family="paragraph" style:parent-style-name="h-meta-abstract">
      <style:paragraph-properties fo:text-align="center" style:justify-single-word="false"/>
    </style:style>
    <style:style style:name="p-meta-elementname" style:family="paragraph" style:parent-style-name="p"/>
    <style:style style:name="p-meta-elementvalue" style:family="paragraph" style:parent-style-name="p"/>
    <style:style style:name="p-meta" style:family="paragraph" style:parent-style-name="p"/>
    <style:style style:name="p-meta-title" style:family="paragraph" style:parent-style-name="p-meta"/>
    <style:style style:name="p-meta-keywords" style:family="paragraph" style:parent-style-name="p-meta"/>
    <style:style style:name="h3-slide" style:family="paragraph" style:parent-style-name="h1"/>
    <style:style style:name="h-slide" style:family="paragraph" style:parent-style-name="h1" style:next-style-name="p">
      <style:paragraph-properties fo:margin-top="0cm" fo:margin-bottom="0.49cm"/>
    </style:style>
    <style:style style:name="p-indent" style:family="paragraph" style:parent-style-name="p">
      <style:paragraph-properties fo:margin-left="0.6cm" fo:margin-right="0cm" fo:text-indent="0cm" style:auto-text-indent="false"/>
    </style:style>
    <style:style style:name="p-meta-conference" style:family="paragraph" style:parent-style-name="p-meta-author-name"/>
    <style:style style:name="h2" style:family="paragraph" style:parent-style-name="h1" style:next-style-name="p">
      <style:text-properties fo:font-size="12.6499996185303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size-complex="9pt"/>
    </style:style>
    <style:style style:name="WW8Num3z0" style:family="text">
      <style:text-properties style:font-name="Symbol" fo:font-size="9pt" style:font-size-asian="9pt" style:font-size-complex="9pt"/>
    </style:style>
    <style:style style:name="WW8Num4z0" style:family="text">
      <style:text-properties style:font-name="Symbol" fo:font-size="9pt" style:font-size-asian="9pt" style:font-size-complex="9pt"/>
    </style:style>
    <style:style style:name="WW8Num5z0" style:family="text">
      <style:text-properties style:font-name="Symbol" fo:font-size="9pt" style:font-size-asian="9pt" style:font-size-complex="9pt"/>
    </style:style>
    <style:style style:name="WW8Num6z0" style:family="text">
      <style:text-properties style:font-name="Symbol" fo:font-size="9pt" style:font-size-asian="9pt" style:font-size-complex="9pt"/>
    </style:style>
    <style:style style:name="Absatz-Standardschriftart" style:family="text"/>
    <style:style style:name="i-i" style:family="text">
      <style:text-properties fo:font-style="italic" style:font-style-asian="italic"/>
    </style:style>
    <style:style style:name="i-b" style:family="text">
      <style:text-properties fo:font-weight="bold" style:font-weight-asian="bold"/>
    </style:style>
    <style:style style:name="i-code" style:family="text">
      <style:text-properties style:font-name="Courier"/>
    </style:style>
    <style:style style:name="i-sub" style:family="text">
      <style:text-properties style:text-position="sub 58%"/>
    </style:style>
    <style:style style:name="i-sup" style:family="text">
      <style:text-properties style:text-position="super 58%" fo:font-size="0pt" style:font-size-asian="0pt"/>
    </style:style>
    <style:style style:name="Title1" style:family="text">
      <style:text-properties style:font-name="Bookman Old Style" fo:font-size="10pt" fo:font-weight="bold" style:font-size-asian="10pt" style:font-weight-asian="bold"/>
    </style:style>
    <style:style style:name="i-meta-givenname" style:family="text">
      <style:text-properties style:font-name="Bookman Old Style" fo:font-size="10pt" fo:font-style="normal" fo:font-weight="normal" style:font-size-asian="10pt" style:font-style-asian="normal" style:font-weight-asian="normal" style:font-style-complex="normal"/>
    </style:style>
    <style:style style:name="i-meta-familyname" style:family="text">
      <style:text-properties style:font-name="Bookman Old Style" fo:font-size="10pt" fo:font-style="normal" fo:font-weight="normal" style:font-size-asian="10pt" style:font-style-asian="normal" style:font-weight-asian="normal" style:font-style-complex="normal"/>
    </style:style>
    <style:style style:name="xRef-Base" style:family="text"/>
    <style:style style:name="xRef-ChapterText" style:family="text" style:parent-style-name="xRef-Base"/>
    <style:style style:name="xRef-RefText" style:family="text" style:parent-style-name="xRef-Base"/>
    <style:style style:name="xRef-Ref" style:family="text" style:parent-style-name="xRef-Base"/>
    <style:style style:name="xRef-PageText" style:family="text" style:parent-style-name="xRef-Base"/>
    <style:style style:name="xRef-DirectionText" style:family="text" style:parent-style-name="xRef-Base"/>
    <style:style style:name="xRef-Direction" style:family="text" style:parent-style-name="xRef-Base"/>
    <style:style style:name="xRef-Chapter" style:family="text" style:parent-style-name="xRef-Base"/>
    <style:style style:name="xRef-Page" style:family="text" style:parent-style-name="xRef-Bas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0" text:bullet-char="">
        <style:list-level-properties/>
        <style:text-properties style:font-name="Symbol"/>
      </text:list-level-style-bullet>
      <text:list-level-style-bullet text:level="3" text:style-name="WW8Num3z0" text:bullet-char="">
        <style:list-level-properties/>
        <style:text-properties style:font-name="Symbol"/>
      </text:list-level-style-bullet>
      <text:list-level-style-bullet text:level="4" text:style-name="WW8Num3z0" text:bullet-char="">
        <style:list-level-properties/>
        <style:text-properties style:font-name="Symbol"/>
      </text:list-level-style-bullet>
      <text:list-level-style-bullet text:level="5" text:style-name="WW8Num3z0" text:bullet-char="">
        <style:list-level-properties/>
        <style:text-properties style:font-name="Symbol"/>
      </text:list-level-style-bullet>
      <text:list-level-style-bullet text:level="6" text:style-name="WW8Num3z0" text:bullet-char="">
        <style:list-level-properties/>
        <style:text-properties style:font-name="Symbol"/>
      </text:list-level-style-bullet>
      <text:list-level-style-bullet text:level="7" text:style-name="WW8Num3z0" text:bullet-char="">
        <style:list-level-properties/>
        <style:text-properties style:font-name="Symbol"/>
      </text:list-level-style-bullet>
      <text:list-level-style-bullet text:level="8" text:style-name="WW8Num3z0" text:bullet-char="">
        <style:list-level-properties/>
        <style:text-properties style:font-name="Symbol"/>
      </text:list-level-style-bullet>
      <text:list-level-style-bullet text:level="9" text:style-name="WW8Num3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0" text:bullet-char="">
        <style:list-level-properties/>
        <style:text-properties style:font-name="Symbol"/>
      </text:list-level-style-bullet>
      <text:list-level-style-bullet text:level="3" text:style-name="WW8Num6z0" text:bullet-char="">
        <style:list-level-properties/>
        <style:text-properties style:font-name="Symbol"/>
      </text:list-level-style-bullet>
      <text:list-level-style-bullet text:level="4" text:style-name="WW8Num6z0" text:bullet-char="">
        <style:list-level-properties/>
        <style:text-properties style:font-name="Symbol"/>
      </text:list-level-style-bullet>
      <text:list-level-style-bullet text:level="5" text:style-name="WW8Num6z0" text:bullet-char="">
        <style:list-level-properties/>
        <style:text-properties style:font-name="Symbol"/>
      </text:list-level-style-bullet>
      <text:list-level-style-bullet text:level="6" text:style-name="WW8Num6z0" text:bullet-char="">
        <style:list-level-properties/>
        <style:text-properties style:font-name="Symbol"/>
      </text:list-level-style-bullet>
      <text:list-level-style-bullet text:level="7" text:style-name="WW8Num6z0" text:bullet-char="">
        <style:list-level-properties/>
        <style:text-properties style:font-name="Symbol"/>
      </text:list-level-style-bullet>
      <text:list-level-style-bullet text:level="8" text:style-name="WW8Num6z0" text:bullet-char="">
        <style:list-level-properties/>
        <style:text-properties style:font-name="Symbol"/>
      </text:list-level-style-bullet>
      <text:list-level-style-bullet text:level="9" text:style-name="WW8Num6z0" text:bullet-char="">
        <style:list-level-properties/>
        <style:text-properties style:font-name="Symbol"/>
      </text:list-level-style-bullet>
      <text:list-level-style-number text:level="10" style:num-suffix="." style:num-format="1">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22">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4">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5">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6">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7">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8">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9">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30">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31">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li1b">
      <text:list-level-style-bullet text:level="1" text:bullet-char="•">
        <style:list-level-properties text:space-before="0.635cm" text:min-label-width="0.635cm"/>
      </text:list-level-style-bullet>
      <text:list-level-style-bullet text:level="2" text:bullet-char="◦">
        <style:list-level-properties text:space-before="1.27cm" text:min-label-width="0.635cm"/>
      </text:list-level-style-bullet>
      <text:list-level-style-bullet text:level="3" text:bullet-char="▪">
        <style:list-level-properties text:space-before="1.905cm" text:min-label-width="0.635cm"/>
      </text:list-level-style-bullet>
      <text:list-level-style-bullet text:level="4" text:bullet-char="•">
        <style:list-level-properties text:space-before="2.54cm" text:min-label-width="0.635cm"/>
      </text:list-level-style-bullet>
      <text:list-level-style-bullet text:level="5" text:bullet-char="◦">
        <style:list-level-properties text:space-before="3.175cm" text:min-label-width="0.635cm"/>
      </text:list-level-style-bullet>
      <text:list-level-style-bullet text:level="6" text:bullet-char="▪">
        <style:list-level-properties text:space-before="3.81cm" text:min-label-width="0.635cm"/>
      </text:list-level-style-bullet>
      <text:list-level-style-bullet text:level="7" text:bullet-char="•">
        <style:list-level-properties text:space-before="4.445cm" text:min-label-width="0.635cm"/>
      </text:list-level-style-bullet>
      <text:list-level-style-bullet text:level="8" text:bullet-char="◦">
        <style:list-level-properties text:space-before="5.08cm" text:min-label-width="0.635cm"/>
      </text:list-level-style-bullet>
      <text:list-level-style-bullet text:level="9" text:bullet-char="▪">
        <style:list-level-properties text:space-before="5.715cm" text:min-label-width="0.635cm"/>
      </text:list-level-style-bullet>
      <text:list-level-style-bullet text:level="10" text:bullet-char="•">
        <style:list-level-properties text:space-before="6.35cm" text:min-label-width="0.635cm"/>
      </text:list-level-style-bullet>
    </text:list-style>
    <text:list-style style:name="li2b">
      <text:list-level-style-bullet text:level="1" text:bullet-char="•">
        <style:list-level-properties text:space-before="0.635cm" text:min-label-width="0.635cm"/>
      </text:list-level-style-bullet>
      <text:list-level-style-bullet text:level="2" text:bullet-char="◦">
        <style:list-level-properties text:space-before="1.27cm" text:min-label-width="0.635cm"/>
      </text:list-level-style-bullet>
      <text:list-level-style-bullet text:level="3" text:bullet-char="▪">
        <style:list-level-properties text:space-before="1.905cm" text:min-label-width="0.635cm"/>
      </text:list-level-style-bullet>
      <text:list-level-style-bullet text:level="4" text:bullet-char="•">
        <style:list-level-properties text:space-before="2.54cm" text:min-label-width="0.635cm"/>
      </text:list-level-style-bullet>
      <text:list-level-style-bullet text:level="5" text:bullet-char="◦">
        <style:list-level-properties text:space-before="3.175cm" text:min-label-width="0.635cm"/>
      </text:list-level-style-bullet>
      <text:list-level-style-bullet text:level="6" text:bullet-char="▪">
        <style:list-level-properties text:space-before="3.81cm" text:min-label-width="0.635cm"/>
      </text:list-level-style-bullet>
      <text:list-level-style-bullet text:level="7" text:bullet-char="•">
        <style:list-level-properties text:space-before="4.445cm" text:min-label-width="0.635cm"/>
      </text:list-level-style-bullet>
      <text:list-level-style-bullet text:level="8" text:bullet-char="◦">
        <style:list-level-properties text:space-before="5.08cm" text:min-label-width="0.635cm"/>
      </text:list-level-style-bullet>
      <text:list-level-style-bullet text:level="9" text:bullet-char="▪">
        <style:list-level-properties text:space-before="5.715cm" text:min-label-width="0.635cm"/>
      </text:list-level-style-bullet>
      <text:list-level-style-bullet text:level="10" text:bullet-char="•">
        <style:list-level-properties text:space-before="6.35cm" text:min-label-width="0.635cm"/>
      </text:list-level-style-bullet>
    </text:list-style>
    <text:list-style style:name="li1n">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2i">
      <text:list-level-style-number text:level="1"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4"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5"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6"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7"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8"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9"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level-style-number text:level="10" style:num-suffix="." style:num-format="i">
        <style:list-level-properties text:list-level-position-and-space-mode="label-alignment">
          <style:list-level-label-alignment text:label-followed-by="listtab" text:list-tab-stop-position="0.6cm" fo:text-indent="-0.6cm" fo:margin-left="1.1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564cm" fo:margin-right="-0.538cm" fo:margin-top="0cm" fo:margin-bottom="0cm" fo:text-indent="0cm" style:auto-text-indent="false"/>
    </style:style>
    <style:style style:name="MT1" style:family="text">
      <style:text-properties fo:font-size="8pt" fo:font-style="italic" style:font-size-asian="8pt" style:font-style-asian="italic" style:font-size-complex="8pt"/>
    </style:style>
    <style:page-layout style:name="Mpm1">
      <style:page-layout-properties fo:page-width="21.01cm" fo:page-height="29.69cm" style:num-format="1" style:print-orientation="portrait" fo:margin-top="1.199cm" fo:margin-bottom="1.199cm" fo:margin-left="1.199cm" fo:margin-right="1.199cm" style:shadow="none" style:writing-mode="lr-tb" style:layout-grid-color="#c0c0c0" style:layout-grid-lines="38" style:layout-grid-base-height="0.635cm" style:layout-grid-ruby-height="0cm" style:layout-grid-mode="none" style:layout-grid-ruby-below="false" style:layout-grid-print="false" style:layout-grid-display="false"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265cm" fo:margin-left="0cm" fo:margin-right="0cm" fo:margin-top="1.166cm" style:dynamic-spacing="true"/>
      </style:footer-style>
    </style:page-layout>
    <style:page-layout style:name="Mpm2">
      <style:page-layout-properties fo:page-width="20.999cm" fo:page-height="29.699cm" style:num-format="1" style:print-orientation="portrait" fo:margin-top="2.54cm" fo:margin-bottom="3.805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title>Repositories post 2010: embracing heterogeneity in AWE, the Academic Working Environment</text:title></text:span><text:span text:style-name="MT1"> <text:tab/>Page </text:span><text:span text:style-name="MT1"><text:page-number text:select-page="current">9</text:page-number></text:span><text:span text:style-name="MT1"> of </text:span><text:span text:style-name="MT1"><text:page-count style:num-format="1">9</text:page-count></text:span><text:span text:style-name="MT1"><text:tab/></text:span><text:span text:style-name="MT1"><text:date style:data-style-name="N76" text:date-value="2011-07-14T08:44:25.43">July 14, 2011</text:date></text:span><text:span text:style-name="MT1"> 3:23 PM</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2">
      <style:header>
        <text:p text:style-name="Header"/>
      </style:header>
      <style:footer>
        <text:p text:style-name="Standard"/>
      </style:footer>
    </style:master-page>
    <style:master-page style:name="Convert_20_2" style:display-name="Convert 2" style:page-layout-name="Mpm2">
      <style:header>
        <text:p text:style-name="Header"/>
      </style:header>
      <style:footer>
        <text:p text:style-name="Standard"/>
      </style:footer>
    </style:master-page>
    <style:master-page style:name="Convert_20_3" style:display-name="Convert 3"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12</meta:generator>
    <dc:title>Repositories post 2010: embracing heterogeneity in AWE, the Academic Working Environment</dc:title>
    <meta:initial-creator>Ian Barnes</meta:initial-creator>
    <meta:creation-date>2005-09-10T01:03:00</meta:creation-date>
    <dc:date>2011-07-14T08:44:25.34</dc:date>
    <meta:print-date>2009-09-15T14:36:04</meta:print-date>
    <dc:language>en-AU</dc:language>
    <meta:editing-cycles>248</meta:editing-cycles>
    <meta:editing-duration>P7DT12H34M21S</meta:editing-duration>
    <meta:document-statistic meta:table-count="1" meta:image-count="1" meta:object-count="0" meta:page-count="9" meta:paragraph-count="0" meta:word-count="4551" meta:character-count="30814" meta:non-whitespace-character-count="26369"/>
    <meta:user-defined meta:name="Affiliation">The Australian National University</meta:user-defined>
    <meta:user-defined meta:name="Author">Ian Barnes</meta:user-defined>
    <meta:user-defined meta:name="Email">Ian.Barnes@anu.edu.au</meta:user-defined>
    <meta:user-defined meta:name="ZOTERO_BREF_7Se0j2NiWN5m_1">ZOTERO_ITEM {"citationItems":[{"key":"Z2I2RTAA"}]}</meta:user-defined>
    <meta:user-defined meta:name="ZOTERO_PREF_1" meta:value-type="string">&lt;data data-version="3" zotero-version="2.1.8"&gt;&lt;session id="oB4dkJo8"/&gt;&lt;style id="http://www.zotero.org/styles/apa" hasBibliography="1" bibliographyStyleHasBeenSet="1"/&gt;&lt;prefs&gt;&lt;pref name="fieldType" value="ReferenceMark"/&gt;&lt;pref name="noteType" value="0"/&gt;&lt;</meta:user-defined>
    <meta:user-defined meta:name="ZOTERO_PREF_2" meta:value-type="string">/prefs&gt;&lt;/data&gt;</meta:user-defined>
  </office:meta>
</office:document-meta>
</file>